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ans" svg:font-family="Liberation Sans" style:font-family-generic="swiss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DejaVu Serif" svg:font-family="DejaVu Serif" style:font-family-generic="roman" style:font-pitch="variable"/>
    <style:font-face style:name="DejaVu Sans" svg:font-family="DejaVu Sans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Corpodeltesto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fo:font-weight="bold" style:font-weight-asian="bold" fo:font-size="10.5pt" style:font-size-asian="10.5pt"/>
    </style:style>
    <style:style style:name="T3" style:parent-style-name="Car.predefinitoparagrafo" style:family="text">
      <style:text-properties fo:font-weight="bold" style:font-weight-asian="bold" fo:font-size="10.5pt" style:font-size-asian="10.5pt"/>
    </style:style>
    <style:style style:name="T4" style:parent-style-name="Car.predefinitoparagrafo" style:family="text">
      <style:text-properties fo:font-size="10.5pt" style:font-size-asian="10.5pt"/>
    </style:style>
    <style:style style:name="P5" style:parent-style-name="Standard" style:family="paragraph">
      <style:text-properties style:font-name="Times New Roman" fo:font-size="13pt" style:font-size-asian="13pt" style:font-size-complex="13pt"/>
    </style:style>
    <style:style style:name="P6" style:parent-style-name="Standard" style:family="paragraph">
      <style:text-properties style:font-name="Times New Roman" fo:font-size="13pt" style:font-size-asian="13pt" style:font-size-complex="13pt"/>
    </style:style>
    <style:style style:name="P7" style:parent-style-name="Standard" style:family="paragraph">
      <style:text-properties style:font-name="Times New Roman" fo:font-size="13pt" style:font-size-asian="13pt" style:font-size-complex="13pt"/>
    </style:style>
    <style:style style:name="P8" style:parent-style-name="Standard" style:family="paragraph">
      <style:text-properties style:font-name="Times New Roman" fo:font-size="13pt" style:font-size-asian="13pt" style:font-size-complex="13pt"/>
    </style:style>
    <style:style style:name="P9" style:parent-style-name="Standard" style:family="paragraph">
      <style:text-properties style:font-name="Times New Roman" fo:font-size="13pt" style:font-size-asian="13pt" style:font-size-complex="13pt"/>
    </style:style>
    <style:style style:name="P10" style:parent-style-name="Standard" style:family="paragraph">
      <style:text-properties style:font-name="Times New Roman" fo:font-size="13pt" style:font-size-asian="13pt" style:font-size-complex="13pt"/>
    </style:style>
    <style:style style:name="P11" style:parent-style-name="Standard" style:family="paragraph">
      <style:text-properties style:font-name="Times New Roman" fo:font-size="13pt" style:font-size-asian="13pt" style:font-size-complex="13pt"/>
    </style:style>
    <style:style style:name="P12" style:parent-style-name="Standard" style:family="paragraph">
      <style:text-properties style:font-name="Times New Roman" fo:font-size="13pt" style:font-size-asian="13pt" style:font-size-complex="13pt"/>
    </style:style>
    <style:style style:name="P13" style:parent-style-name="Standard" style:family="paragraph">
      <style:text-properties style:font-name="Times New Roman" fo:font-size="13pt" style:font-size-asian="13pt" style:font-size-complex="13pt"/>
    </style:style>
    <style:style style:name="P14" style:parent-style-name="Standard" style:family="paragraph">
      <style:text-properties style:font-name="Times New Roman" fo:font-size="13pt" style:font-size-asian="13pt" style:font-size-complex="13pt"/>
    </style:style>
    <style:style style:name="P15" style:parent-style-name="Standard" style:family="paragraph">
      <style:text-properties style:font-name="Times New Roman" fo:font-size="13pt" style:font-size-asian="13pt" style:font-size-complex="13pt"/>
    </style:style>
    <style:style style:name="P16" style:parent-style-name="Standard" style:family="paragraph">
      <style:text-properties style:font-name="Times New Roman" fo:font-size="13pt" style:font-size-asian="13pt" style:font-size-complex="13pt"/>
    </style:style>
    <style:style style:name="P17" style:parent-style-name="Standard" style:family="paragraph">
      <style:text-properties style:font-name="Times New Roman" fo:font-size="13pt" style:font-size-asian="13pt" style:font-size-complex="13pt"/>
    </style:style>
    <style:style style:name="P18" style:parent-style-name="Standard" style:family="paragraph">
      <style:text-properties style:font-name="Times New Roman" fo:font-size="13pt" style:font-size-asian="13pt" style:font-size-complex="13pt"/>
    </style:style>
    <style:style style:name="P19" style:parent-style-name="Standard" style:family="paragraph">
      <style:text-properties style:font-name="Times New Roman" fo:font-size="13pt" style:font-size-asian="13pt" style:font-size-complex="13pt"/>
    </style:style>
    <style:style style:name="T20" style:parent-style-name="Car.predefinitoparagrafo" style:family="text">
      <style:text-properties style:font-name="Times New Roman" fo:font-size="13pt" style:font-size-asian="13pt" style:font-size-complex="13pt"/>
    </style:style>
    <style:style style:name="T21" style:parent-style-name="Car.predefinitoparagrafo" style:family="text">
      <style:text-properties fo:font-weight="bold" style:font-weight-asian="bold" fo:font-size="11.5pt" style:font-size-asian="11.5pt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23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24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5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6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7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8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9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0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1" style:parent-style-name="Standard" style:family="paragraph">
      <style:text-properties style:font-name="Times New Roman" fo:font-size="13pt" style:font-size-asian="13pt" style:font-size-complex="13pt"/>
    </style:style>
    <style:style style:name="P32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3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4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5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6" style:parent-style-name="Standard" style:list-style-name="LFO1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7" style:parent-style-name="Standard" style:list-style-name="LFO1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AVVISO PER L'ACQUISIZIONE DI MANIFESTAZIONE DI INTERESSE DA PARTE DI OPERATORI ECONOMICI A PARTECIPARE ALLA PROCEDURA PER L'AFFIDAMENTO DI N. 10 DIRETTE STREAMING PER EVENTI CHE VERRANNO<text:s/></text:span><text:span text:style-name="T3">PROGRAMMATI DALL’AMMINISTRAZIONE <text:s/>DAL 01/03/2021 AL 30/09/2021</text:span><text:span text:style-name="T4"><text:s/></text:span></text:p>
      <text:p text:style-name="P5">Il sottoscritto____________________________________________________________</text:p>
      <text:p text:style-name="P6">nato il_____________________ a _____________________________________ (____)</text:p>
      <text:p text:style-name="P7">residente a _______________________________________________________ (____)</text:p>
      <text:p text:style-name="P8">in via/piazza _____________ _________________________________ n. ___________</text:p>
      <text:p text:style-name="P9"/>
      <text:p text:style-name="P10">nella qualità di ___________________________________________________________</text:p>
      <text:p text:style-name="P11">del/la (indicare la denominazione del soggetto partecipante)</text:p>
      <text:p text:style-name="P12">______________________________________________________________________</text:p>
      <text:p text:style-name="P13">con sede a ________________________________________________________ (____)</text:p>
      <text:p text:style-name="P14">in via/piazza ___________________________________________________ n. _______</text:p>
      <text:p text:style-name="P15">Codice Fiscale ________________________ Partita I.V.A. ________________________</text:p>
      <text:p text:style-name="P16">Telefono ______________ telefax _______________ cellulare _____________________</text:p>
      <text:p text:style-name="P17">e-mail _________________________________________________________________</text:p>
      <text:p text:style-name="P18">PEC ___________________________________________________________________</text:p>
      <text:p text:style-name="P19"/>
      <text:p text:style-name="Corpodeltesto"><text:span text:style-name="T20">Visto l’avviso di cui all’oggetto,</text:span><text:span text:style-name="T21"><text:s/></text:span></text:p>
      <text:p text:style-name="P22">DICHIARA</text:p>
      <text:p text:style-name="P23"/>
      <text:p text:style-name="P24">1. Di essere in possesso dei requisiti di cui agli artt. 80 e 83 del D.Lgs. n. 50/2016;</text:p>
      <text:p text:style-name="P25"/>
      <text:p text:style-name="P26">2. Di avere comprovata esperienza dei requisiti tecnico-professionali per il servizio richiesto;</text:p>
      <text:p text:style-name="P27"/>
      <text:p text:style-name="P28">3. Di<text:s/>essere a conoscenza che la presente manifestazione di interesse non costituisce proposta contrattuale e non vincola in alcun modo l’Amministrazione, la quale sarà libera di seguire anche altre procedure e di riservarsi di interrompere in qualsiasi momento,<text:s/>per ragioni di sua esclusiva competenza, il procedimento avviato, senza che i soggetti richiedenti possano vantare alcuna pretesa;</text:p>
      <text:p text:style-name="P29"/>
      <text:p text:style-name="P30">4. Di aver letto e compreso quanto enunciato nell’avviso pubblico per l’acquisizione della</text:p>
      <text:p text:style-name="P31">manifestazione di interesse al servizio di cui all’oggetto;</text:p>
      <text:p text:style-name="P32"/>
      <text:p text:style-name="P33">5. Di essere informato che i dati personali raccolti saranno trattati, anche con strumenti informatici, esclusivamente nell’ambito del procedimento dell’affidamento.</text:p>
      <text:p text:style-name="P34"><text:s/></text:p>
      <text:p text:style-name="P35">Allega</text:p>
      <text:list text:style-name="LFO1" text:continue-numbering="true">
        <text:list-item>
          <text:p text:style-name="P36">Offerta</text:p>
        </text:list-item>
        <text:list-item>
          <text:p text:style-name="P37">Documento di riconoscimento in corso di validità</text:p>
        </text:list-item>
      </text:list>
      <text:p text:style-name="P38"><text:s text:c="83"/></text:p>
      <text:p text:style-name="P39"><text:s text:c="97"/>FIRMA</text:p>
      <text:p text:style-name="P40"/>
      <text:p text:style-name="P41"><text:s text:c="3"/></text:p>
      <text:p text:style-name="P42"><text:s text:c="39"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ans" svg:font-family="Liberation Sans" style:font-family-generic="swiss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DejaVu Serif" svg:font-family="DejaVu Serif" style:font-family-generic="roman" style:font-pitch="variable"/>
    <style:font-face style:name="DejaVu Sans" svg:font-family="DejaVu Sans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ans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asian="Liberation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asian="Liberation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Liberation Sans" fo:hyphenate="false"/>
    </style:style>
    <style:style style:name="Corpodeltesto" style:display-name="Corpo del testo" style:family="paragraph" style:parent-style-name="Normale">
      <style:paragraph-properties fo:widows="0" fo:orphans="0" style:vertical-align="auto" fo:margin-bottom="0.1965in"/>
      <style:text-properties style:font-name="DejaVu Serif" style:font-name-asian="DejaVu Sans" style:font-name-complex="DejaVu Sans" style:letter-kerning="false" fo:language="en" fo:country="US" fo:hyphenate="true"/>
    </style:style>
    <style:style style:name="CorpodeltestoCarattere" style:display-name="Corpo del testo Carattere" style:family="text" style:parent-style-name="Car.predefinitoparagrafo">
      <style:text-properties style:font-name="DejaVu Serif" style:font-name-asian="DejaVu Sans" style:font-name-complex="DejaVu Sans" style:letter-kerning="false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imau</meta:initial-creator>
    <dc:creator>carmela.tringali</dc:creator>
    <meta:creation-date>2021-02-05T06:57:00Z</meta:creation-date>
    <dc:date>2021-02-06T17:52:00Z</dc:date>
    <meta:print-date>2021-02-05T11:12:00Z</meta:print-date>
    <meta:template xlink:href="Normal" xlink:type="simple"/>
    <meta:editing-cycles>8</meta:editing-cycles>
    <meta:editing-duration>PT1380S</meta:editing-duration>
    <meta:document-statistic meta:page-count="1" meta:paragraph-count="4" meta:word-count="368" meta:character-count="2464" meta:row-count="17" meta:non-whitespace-character-count="2100"/>
  </office:meta>
</office:document-meta>
</file>