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10.372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8.16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60.418cm" fo:break-before="auto" style:use-optimal-row-height="true"/>
    </style:style>
    <style:style style:name="ro12" style:family="table-row">
      <style:table-row-properties style:row-height="3.738cm" fo:break-before="auto" style:use-optimal-row-height="true"/>
    </style:style>
    <style:style style:name="ro13" style:family="table-row">
      <style:table-row-properties style:row-height="4.475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01CD0496</text:p>
          </table:table-cell>
          <table:table-cell table:style-name="ce2" office:value-type="string">
            <text:p>Contratto di fornitura servizi SPC anno 2017</text:p>
          </table:table-cell>
          <table:table-cell table:style-name="ce2" office:value-type="string">
            <text:p>€ 32000.00</text:p>
          </table:table-cell>
          <table:table-cell table:style-name="ce2" office:value-type="string">
            <text:p>€ 26313.76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OLIVETTI SPA - CF: 0229870001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31CD05C7</text:p>
          </table:table-cell>
          <table:table-cell table:style-name="ce2" office:value-type="string">
            <text:p>Fornitura di Servizi Integrati di Telefonia e ConnettivitÃ 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13944.8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astweb S.p.A. - CF: 12878470157 / </text:p>
          </table:table-cell>
          <table:table-cell table:style-name="ce2" office:value-type="string">
            <text:p>Fastweb S.p.A. - CF: 1287847015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F1D06A62</text:p>
          </table:table-cell>
          <table:table-cell table:style-name="ce2" office:value-type="string">
            <text:p>Fornitura di Gas</text:p>
          </table:table-cell>
          <table:table-cell table:style-name="ce2" office:value-type="string">
            <text:p>€ 11000.00</text:p>
          </table:table-cell>
          <table:table-cell table:style-name="ce2" office:value-type="string">
            <text:p>€ 91.00</text:p>
          </table:table-cell>
          <table:table-cell table:style-name="ce2" office:value-type="string">
            <text:p>01-05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GALA S.P.A. - CF: 06832931007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391F2489F</text:p>
          </table:table-cell>
          <table:table-cell table:style-name="ce2" office:value-type="string">
            <text:p>AFFIDAMENTO DEL SERVIZIO DI CATTURA, RICOVERO CUSTODIA E MENTENIMENTO CANI RANDAGI "CONSORZIO PROTEZIONE ANIMALI"MESE FEBBRAI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2412.00</text:p>
          </table:table-cell>
          <table:table-cell table:style-name="ce2" office:value-type="string">
            <text:p>01-02-2017</text:p>
          </table:table-cell>
          <table:table-cell table:style-name="ce2" office:value-type="string">
            <text:p>28-0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Z6C1CEA852</text:p>
          </table:table-cell>
          <table:table-cell table:style-name="ce2" office:value-type="string">
            <text:p>SERVIZI DI PROGETTAZIONE PER AGGIORNAMENTO ELABORATI PROGETTUALI IMPIANTO SPORTIVO PALAJONIO</text:p>
          </table:table-cell>
          <table:table-cell table:number-columns-repeated="2" table:style-name="ce2" office:value-type="string">
            <text:p>€ 4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UDIO ARCHITETTI ASSOCIATI LOMBARDO FRANCESCO - CAVALLO GIOVANNA - CF: 01567890890 / GIUSEPPE PARASILITI COLLAZZO - CF: 02093160832 / ALESSANDRA GIORDANO - CF: 03094420837 / MICHELE CANNIZZARO - CF: CNNMHL52R29G273T / ANTONINO BEVILACQUA - CF: BVLNNN76D10G580B / GABRIELE PECORARO - CF: 05609330823 / CASCONE ENGINEERING - CF: 04739390872 / LAURA LANTERI - CF: 04578460828 / SALVATORE BARONE - CF: 02530760814 / ING. VELLA PIETRO - CF: 01238800815 / ANTONELLA DE FRANCESCO - CF: 03913800821 / OLGA TOMASINI - CF: 05307700822 / FAILLA FRANCESCO - CF: 02409460843 / ARCHITETTI CIRRITTO &amp; GIAMBRUNO - CF: 05364880822 / CARMELO MULE' - CF: 02416100846 / LUIGI BEVILACQUA - CF: 02402630848 / GIOVANNI GIBELLA - CF: 02231360849 / DAVIDE RIZZO - CF: 06377410821 / C &amp; H ENGINEERING CONSULTANTS SRL - CF: 02569590843 / PRESTING - CF: 04618980157 / TECHNOSIDE - CF: 04057740872 / SILVIA NARDI - CF: 03527130409 / ANNALISA AGRUSA - CF: 04328750825 / SAA STUDIO DI ARCHITETTURA - CF: 07585781219 / 2M+A ARCHITETTURA &amp; INGEGNERIA - CF: 03357720832 / NICOLA FRANZESE - CF: 02186340788 / SALVATORE FURNO' - CF: 01649250899 / FRANCESCO BENINATO - CF: 03763210873 / ALVARO CIRCO - CF: 00844580894 / </text:p>
          </table:table-cell>
          <table:table-cell table:style-name="ce2" office:value-type="string">
            <text:p>ALVARO CIRCO - CF: 00844580894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B1D364E4</text:p>
          </table:table-cell>
          <table:table-cell table:style-name="ce2" office:value-type="string">
            <text:p>SERVIZIO DI PRONTO INTERVENTO PER LA PULIZIA E DISOTTURAZIONE DELLE CONDOTTE FOGNARIE DEL COMUNE DI AUGUSTA</text:p>
          </table:table-cell>
          <table:table-cell table:number-columns-repeated="2" table:style-name="ce2" office:value-type="string">
            <text:p>€ 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EBACH DI A. GENOVESE - CF: 01210970891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BD1D1B6FF</text:p>
          </table:table-cell>
          <table:table-cell table:style-name="ce2" office:value-type="string">
            <text:p>SERVIZIO DI PRONTO INTERVENTO PER LA PULIZIA E DISOTTURAZIONE DELLE CONDOTTE FOGNARIE.</text:p>
          </table:table-cell>
          <table:table-cell table:number-columns-repeated="2" table:style-name="ce2" office:value-type="string">
            <text:p>€ 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EBACH DI A. GENOVESE - CF: 01210970891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121D060CE</text:p>
          </table:table-cell>
          <table:table-cell table:style-name="ce2" office:value-type="string">
            <text:p>LOCAZIONE DEL POZZO BRANCALEONE PER L'APPROVVIGIONAMENTO DELLA FRAZIONE AGNONE BAGNI.</text:p>
          </table:table-cell>
          <table:table-cell table:number-columns-repeated="2" table:style-name="ce2" office:value-type="string">
            <text:p>€ 7044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 GUARDO FRANCESCO - CF: DGRFNC55T28C351L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DF1E8E427</text:p>
          </table:table-cell>
          <table:table-cell table:style-name="ce2" office:value-type="string">
            <text:p>MANUTENZIONE DELL'IMPIANTO CENTRALIZZATO DI CLIMATIZZAZIONE DEL PALAZZO DI CITTA'</text:p>
          </table:table-cell>
          <table:table-cell table:number-columns-repeated="2" table:style-name="ce2" office:value-type="string">
            <text:p>€ 1941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ITSUBISHI - ELETTRIC EUROPE B.V. - CF: 02595560968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F11D1167D</text:p>
          </table:table-cell>
          <table:table-cell table:style-name="ce2" office:value-type="string">
            <text:p>SERVIZIO DI PRONTO INTERVNETO PER LA PULIZIA E DISOTTURAZIONE DELLE CONDOTTE FOGNARIE.</text:p>
          </table:table-cell>
          <table:table-cell table:number-columns-repeated="2" table:style-name="ce2" office:value-type="string">
            <text:p>€ 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EBACH DI A. GENOVESE - CF: 01210970891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221D3EB26</text:p>
          </table:table-cell>
          <table:table-cell table:style-name="ce2" office:value-type="string">
            <text:p>INDAGINE DI MERCATO PER L'AFFIDAMENTO DEL SERVIZIO DI NOLEGGIO A CALDO DI MINIESCAVATORE POLIVALENTE PER SUPPORTO ATTIVITA' DEL SERVIZIO MANUTENZIONE DEL COMUNE DI AUGUSTA.</text:p>
          </table:table-cell>
          <table:table-cell table:number-columns-repeated="2" table:style-name="ce2" office:value-type="string">
            <text:p>€ 4900.2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UTRINO GIANFRANCO - CF: 03816330876 / LIOTTA NICOLO' - CF: 04641070877 / MESSINA FRANCESCO - CF: MSSFNC61B26A494F / </text:p>
          </table:table-cell>
          <table:table-cell table:style-name="ce2" office:value-type="string">
            <text:p>LIOTTA NICOLO' - CF: 04641070877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0D1CDCB9A</text:p>
          </table:table-cell>
          <table:table-cell table:style-name="ce2" office:value-type="string">
            <text:p>AFFIDAMENTO ALLA ECOMAC SMALTIMENTI SRL DEL SERVIZIO DI RECUPERO DEI RIFIUTI PROVENIENTI DALLA RACCOLTA DIFFERENZIATA NEL TERRITORIO COMUNALE FINO AL 31/12/2017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650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COMAC SMALTIMENTI S.R.L. - CF: 0180346089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C1D63374</text:p>
          </table:table-cell>
          <table:table-cell table:style-name="ce2" office:value-type="string">
            <text:p>SERVIZIO DI PRONTO INTERVENTO PER LA PULIZIA E DISOTTURAZIONE CONDOTTE FOGNARIE COMUNE DI AUGUSTA</text:p>
          </table:table-cell>
          <table:table-cell table:number-columns-repeated="2" table:style-name="ce2" office:value-type="string">
            <text:p>€ 479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. GENOVESE DI GENOVESE ALESSIO - CF: GNVLSS71C26I754C / </text:p>
          </table:table-cell>
          <table:table-cell table:number-columns-repeated="1015"/>
        </table:table-row>
        <table:table-row table:style-name="ro8">
          <table:table-cell table:style-name="ce2" office:value-type="string">
            <text:p>Z291D67134</text:p>
          </table:table-cell>
          <table:table-cell table:style-name="ce2" office:value-type="string">
            <text:p>COLLAUDO STATICO PER LAVORI DI COSTRUZIONI DI NUMERO 17 COLOMBARI AMPLIAMENTO LATO OVEST - QUARTO LOTTO FUNZIONALE RELATIVO ALLA REALIZZAZIONE DI N. 4 COLOMBARI</text:p>
          </table:table-cell>
          <table:table-cell table:number-columns-repeated="2" table:style-name="ce2" office:value-type="string">
            <text:p>€ 11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NG. VITO ALIQUO' - CF: 00705420834 / ARCH. FRANCESCA RACHELE SPAMPINATO - CF: 03421430871 / ANTONIO MINUTELLA - CF: 03573560822 / ANTONINO BELLUARDO - CF: BLLNNN48B18F258C / MARCO MURATORE - CF: MRTMRC75D24C351V / UGO MARIA ALONGI - CF: 00354790867 / ANGELO CANNISTRA' - CF: 00733050835 / FILIPPO ANTONIO NASCA - CF: 02567340878 / STUDIO TECNICO FIORENTINO - CF: FRNCGR56L11F299S / STUDIO ARCHITETTI ASSOCIATI LOMBARDO FRANCESCO - CAVALLO GIOVANNA - CF: 01567890890 / SALVATORE CONTE - CF: CNTSVT54S24G347X / ANTONIO MAURIZIO BORRELLO - CF: BRRNNN57E19H455A / ROSAMARIA PAGANO - CF: PGNRMR71T46G273B / MARIO LITRICO - CF: 04175700873 / GAETANO ETTORE RAVALLI - CF: RVLGNT69L08C351J / IGNAZIO CUSMANO - CF: CSMGNZ65C08H221U / ORAZIO TROVATO - CF: TRVRZO56T01A766K / GIUSEPPE SPADARO - CF: SPDGPP52B07F258U / ING. VELLA PIETRO - CF: 01238800815 / ALVARO CIRCO - CF: CRCLVR53E08A494G / </text:p>
          </table:table-cell>
          <table:table-cell table:style-name="ce2" office:value-type="string">
            <text:p>ING. VITO ALIQUO' - CF: 00705420834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71D6A503</text:p>
          </table:table-cell>
          <table:table-cell table:style-name="ce2" office:value-type="string">
            <text:p>LAVORI DI MANUTENZIONE DELLE CONDOTTE IDRICHE ZONE VARIE DI AUGUSTA</text:p>
          </table:table-cell>
          <table:table-cell table:number-columns-repeated="2" table:style-name="ce2" office:value-type="string">
            <text:p>€ 12191.54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DROSISTEMI srl - CF: 01318020896 / VADALA' GEOMETRA CARMELO S.R.L. - CF: 04236300879 / I.CO.SER. SRL - CF: 05840560824 / CO.ANT. S.R.L. - CF: 01620800852 / IMPRESA DI MARE SEBASTIANO - CF: 02138480872 / COSTRUZIONI GENERALI - CF: 03153180835 / GEOTEK - CF: 02106000843 / </text:p>
          </table:table-cell>
          <table:table-cell table:style-name="ce2" office:value-type="string">
            <text:p>IDROSISTEMI srl - CF: 01318020896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551C1CC7</text:p>
          </table:table-cell>
          <table:table-cell table:style-name="ce2" office:value-type="string">
            <text:p>IMPEGNO SPESA E AFFIDAMENTO FORNITURA SACCHETTI VIVERI E GENERI DI PRIMA NECESSITÃ  DITTA AUGUSTA ALIMENTARI PER SBARCO DEL 04/01/2017</text:p>
          </table:table-cell>
          <table:table-cell table:style-name="ce2" office:value-type="string">
            <text:p>€ 8000.00</text:p>
          </table:table-cell>
          <table:table-cell table:style-name="ce2" office:value-type="string">
            <text:p>€ 6202.00</text:p>
          </table:table-cell>
          <table:table-cell table:style-name="ce2" office:value-type="string">
            <text:p>04-01-2017</text:p>
          </table:table-cell>
          <table:table-cell table:style-name="ce2" office:value-type="string">
            <text:p>06-0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E01CFCB69</text:p>
          </table:table-cell>
          <table:table-cell table:style-name="ce2" office:value-type="string">
            <text:p>IMPEGNO SPESA E AFFIDAMENTO FORNITURA SACCHETTI VIVERI E GENERI PRIMA NECESSITÃ  DITTA AUGUSTA ALIMENTARI SBARCO DEL 14/01/2017</text:p>
          </table:table-cell>
          <table:table-cell table:style-name="ce2" office:value-type="string">
            <text:p>€ 5000.00</text:p>
          </table:table-cell>
          <table:table-cell table:style-name="ce2" office:value-type="string">
            <text:p>€ 4610.00</text:p>
          </table:table-cell>
          <table:table-cell table:style-name="ce2" office:value-type="string">
            <text:p>14-01-2017</text:p>
          </table:table-cell>
          <table:table-cell table:style-name="ce2" office:value-type="string">
            <text:p>16-0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111CF3E51</text:p>
          </table:table-cell>
          <table:table-cell table:style-name="ce2" office:value-type="string">
            <text:p>AFFIDAMENTO DEL SERVIZIO DI RICOVERO, CUSTODIA E MANTENIMENTO CANI RANDAGI AL CONSORZIO PROTEZIONE ANIMALI - IMPEGNO SPESA MESE GENNAI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500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C71CFE9EE</text:p>
          </table:table-cell>
          <table:table-cell table:style-name="ce2" office:value-type="string">
            <text:p>IMPEGNO SPESA PER LO SMALTIMENTO DELLA FRAZIONE UMIDO RIFIUTI BIODEGRADABILI DI CUCINE E MENSE PTODOTTA NEL TERRITORIO COMUNALE - DITTA OFELIA AMBIENTE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23000.00</text:p>
          </table:table-cell>
          <table:table-cell table:style-name="ce2" office:value-type="string">
            <text:p>01-02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OFELIA AMBIENTE - CF: 0347311087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81D87F3B</text:p>
          </table:table-cell>
          <table:table-cell table:style-name="ce2" office:value-type="string">
            <text:p>SERVIZIO DI PRONTO INTERVENTO PER LA PULIZIA E DISOTTURAZIONE CONDOTTE FOGNARIE DEL COMUNE DI AUGUSTA.</text:p>
          </table:table-cell>
          <table:table-cell table:number-columns-repeated="2" table:style-name="ce2" office:value-type="string">
            <text:p>€ 2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'AVVENIRE 90 SOC. COOP. ARL - CF: 01301070858 / CELAURO SERVICE SRL - CF: 02490170848 / PRONTO INTERVENTI SIDA DI BUTERA FRANCESCO - CF: 01552170795 / SEBACH DI A. GENOVESE - CF: 01210970891 / ECOLSERVIS SRL - CF: 01690110893 / </text:p>
          </table:table-cell>
          <table:table-cell table:style-name="ce2" office:value-type="string">
            <text:p>L'AVVENIRE 90 SOC. COOP. ARL - CF: 01301070858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21CFEBBB</text:p>
          </table:table-cell>
          <table:table-cell table:style-name="ce2" office:value-type="string">
            <text:p>PROROGA NOLEGGIO N. 2 BOX PREFABBRICATI POSIZIONATI PRESSO PORTO COMMERCIALE DAL 1/01/2017 AL 31/03/2017</text:p>
          </table:table-cell>
          <table:table-cell table:style-name="ce2" office:value-type="string">
            <text:p>€ 1765.00</text:p>
          </table:table-cell>
          <table:table-cell table:style-name="ce2" office:value-type="string">
            <text:p>€ 1084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GEPI SERVIZI SOOC. COOP. A.R.L. - CF: 01526870892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C31D8BDD0</text:p>
          </table:table-cell>
          <table:table-cell table:style-name="ce2" office:value-type="string">
            <text:p>INDAGINE DI MERCATO PER I LAVORI DI MOVIMENTO TERRA ALL'INTERNO DELL'AREA CIITERIALE- CAMPO DI INUMAZIONE POSTO NELL'AMPLIAMENTO DEL CIMITERO LATO OVEST.</text:p>
          </table:table-cell>
          <table:table-cell table:number-columns-repeated="2" table:style-name="ce2" office:value-type="string">
            <text:p>€ 297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DILTOR S.R.L. - CF: 01256450873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5A1DBA910</text:p>
          </table:table-cell>
          <table:table-cell table:style-name="ce2" office:value-type="string">
            <text:p>SERVIZIO DI NOLEGGIO A CALDO DI CESTELLO ELEVATORE PER SUPPORTO ATTIVITA' DEL SERVIZIO MANUTENZIONE.</text:p>
          </table:table-cell>
          <table:table-cell table:number-columns-repeated="2" table:style-name="ce2" office:value-type="string">
            <text:p>€ 3762.3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VOTEC SRL - CF: 0179385089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31DBAE9D</text:p>
          </table:table-cell>
          <table:table-cell table:style-name="ce2" office:value-type="string">
            <text:p>FORNITURA DI IPOCLORITO DI SODIO PER IL CIVICO ACQUEDOTTO.</text:p>
          </table:table-cell>
          <table:table-cell table:number-columns-repeated="2" table:style-name="ce2" office:value-type="string">
            <text:p>€ 14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MA.PI SRL - CF: 00107390890 / BIOH FILTRAZIONE SRL - CF: 09505370966 / FARMAGRICOLA SRL - CF: 00652930983 / IDS PRODOTTI CHIMICI - CF: 04485280871 / MEDICHEM SRL - CF: 04630700872 / SIAC SRL SOCIETA' IND. LE APPROVVIGIONAMENTI CHIMICI - CF: 00518800016 / </text:p>
          </table:table-cell>
          <table:table-cell table:style-name="ce2" office:value-type="string">
            <text:p>MA.PI SRL - CF: 00107390890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291DC3F98</text:p>
          </table:table-cell>
          <table:table-cell table:style-name="ce2" office:value-type="string">
            <text:p>SERVIZIO DI NOLEGGIO A CALDO DI MINIESCAVATORE POLIVALENTE PER ESECUZIONE ESCAVAZIONE FOSSE PER INUMAZIONE SALME ALL'INTERNO DEL CIMITERO COMUNALE</text:p>
          </table:table-cell>
          <table:table-cell table:number-columns-repeated="2" table:style-name="ce2" office:value-type="string">
            <text:p>€ 19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ESSINA FRANCESCO - CF: 0080088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3C1DC922C</text:p>
          </table:table-cell>
          <table:table-cell table:style-name="ce2" office:value-type="string">
            <text:p>INTERVENTO TECNICO STRAORDINARIO IMPIANTO DI CLIMATIZZAZIONE DEL PALAZZO DI CITTA'</text:p>
          </table:table-cell>
          <table:table-cell table:number-columns-repeated="2" table:style-name="ce2" office:value-type="string">
            <text:p>€ 578.9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ITSUBISHI - ELETTRIC EUROPE B.V. - CF: 02595560968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F31DDD702</text:p>
          </table:table-cell>
          <table:table-cell table:style-name="ce2" office:value-type="string">
            <text:p>LAVORI DI MESSA IN SICUREZZA DEI PROSPETTI DEL PLESSO SCOLASTICO DI VIA GRAMSCI IN USO AL TERZO ISTITUTO COMPRENSIVO S. TODARO.</text:p>
          </table:table-cell>
          <table:table-cell table:number-columns-repeated="2" table:style-name="ce2" office:value-type="string">
            <text:p>€ 1002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IAMMINGO ROSARIO - CF: 02619420876 / SERAFINI COSTRUZIONI &amp; RESTAURI S.R.L. - CF: 01706140892 / TECNO-SUD del GEOM. CONTI CARMELO IMPRESA INDIVIDUALE - CF: 00099140899 / MEDIA SRL - CF: 04768200877 / BERTOLONE COSTRUZIONI S.R.L. - CF: 04809980875 / </text:p>
          </table:table-cell>
          <table:table-cell table:style-name="ce2" office:value-type="string">
            <text:p>FIAMMINGO ROSARIO - CF: 0261942087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81DCEFFE</text:p>
          </table:table-cell>
          <table:table-cell table:style-name="ce2" office:value-type="string">
            <text:p>ACQUISTO DI MATERIALE PER LA SQUADRA LAVORI</text:p>
          </table:table-cell>
          <table:table-cell table:number-columns-repeated="2" table:style-name="ce2" office:value-type="string">
            <text:p>€ 6557.38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SICILIANA FORNITURE SRL UNIPERSONALE - CF: 01786610897 / BERTOROTTA SRL - CF: 03524520875 / I.T.E.M. SOC. COOP. ARL - CF: 00376970893 / LUCIANO CATANIA S.R.L. - CF: 01600610891 / VADAS TERRA MARE SRL - CF: 01512040898 / VIRLINZI S.P.A. - CF: 00131860876 / </text:p>
          </table:table-cell>
          <table:table-cell table:style-name="ce2" office:value-type="string">
            <text:p>LUCIANO CATANIA S.R.L. - CF: 01600610891 /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ZF31E0B36B</text:p>
          </table:table-cell>
          <table:table-cell table:style-name="ce2" office:value-type="string">
            <text:p>ACQUISTO DI N. 100 TUBI PER L'ACQUEDOTTO DI AGNONE BAGNI ATTRAVERSO L'ADESIONE AL MERCATO ELETTRONICO DELLA PUBBLICA AMMINISTRAZIONE (MEPA)</text:p>
          </table:table-cell>
          <table:table-cell table:number-columns-repeated="2" table:style-name="ce2" office:value-type="string">
            <text:p>€ 123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SICILIANA FORNITURE SRL UNIPERSONALE - CF: 01786610897 / AGRIVIT DEI FRATELLI VITALI LUIGI &amp; C. SNC - CF: 00524440864 / BERTOROTTA SRL - CF: 03524520875 / CORAZZI PAOLO - FERRAMENTA - CF: 00906480512 / I.T.E.M. SOC. COOP. ARL - CF: 00376970893 / LUCIANO CATANIA S.R.L. - CF: 01600610891 / MA.GI. FERRAMENTA DI GIORDANO FRANCESCO - CF: 05837470821 / PROFESSIONAL FERRAMENTA E FAI DA TE SRL - CF: 01875600858 / VADAS TERRA MARE SRL - CF: 01512040898 / VIRLINZI S.P.A. - CF: 00131860876 / </text:p>
          </table:table-cell>
          <table:table-cell table:style-name="ce2" office:value-type="string">
            <text:p>VIRLINZI S.P.A. - CF: 0013186087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B1DF6D24</text:p>
          </table:table-cell>
          <table:table-cell table:style-name="ce2" office:value-type="string">
            <text:p>SERVIZIO DI PRONTO INTERVENTO PER LA PULIZIA E DISOTTURAZIONE CONDOTTE FOGNARIE DEL COMUNE DI AUGUSTA.</text:p>
          </table:table-cell>
          <table:table-cell table:number-columns-repeated="2" table:style-name="ce2" office:value-type="string">
            <text:p>€ 4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'AVVENIRE 90 SOC. COOP. ARL - CF: 01301070858 / CELAURO SERVICE SRL - CF: 02490170848 / PRONTO INTERVENTI SIDA DI BUTERA FRANCESCO - CF: 01552170795 / SEBACH DI A. GENOVESE - CF: 01210970891 / ECOLSERVIS SRL - CF: 01690110893 / </text:p>
          </table:table-cell>
          <table:table-cell table:style-name="ce2" office:value-type="string">
            <text:p>L'AVVENIRE 90 SOC. COOP. ARL - CF: 01301070858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CF1E22819</text:p>
          </table:table-cell>
          <table:table-cell table:style-name="ce2" office:value-type="string">
            <text:p>LAVORI DI MANUTENZIONE STRAORDINARIA POZZO COMUNALE DENOMINATO CANNAVA'</text:p>
          </table:table-cell>
          <table:table-cell table:number-columns-repeated="2" table:style-name="ce2" office:value-type="string">
            <text:p>€ 818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ECNO-SUD del GEOM. CONTI CARMELO IMPRESA INDIVIDUALE - CF: 00099140899 / 2G COSTRUZIONI SRL - CF: 03025340831 / I.CO.SER. SRL - CF: 05840560824 / M.C. COSTRUZIONI SRL - CF: 01785130855 / VADALA' GEOMETRA CARMELO S.R.L. - CF: 04236300879 / IMPRESA ANZA' FRANCESCO - CF: 03253730877 / A.E.GI SPADARO SRL - CF: 01778730893 / IDROSISTEMI srl - CF: 01318020896 / </text:p>
          </table:table-cell>
          <table:table-cell table:style-name="ce2" office:value-type="string">
            <text:p>A.E.GI SPADARO SRL - CF: 01778730893 / </text:p>
          </table:table-cell>
          <table:table-cell table:number-columns-repeated="1015"/>
        </table:table-row>
        <table:table-row table:style-name="ro11">
          <table:table-cell table:style-name="ce2" office:value-type="string">
            <text:p>69084655AA</text:p>
          </table:table-cell>
          <table:table-cell table:style-name="ce2" office:value-type="string">
            <text:p>LAVORI DI RIQUALIFICAZIONE DELL'AREA URBANA COMPRESA TRA LA VIA DESSIE' E VIALE DEGLI EROI DI MALTA.</text:p>
          </table:table-cell>
          <table:table-cell table:style-name="ce2" office:value-type="string">
            <text:p>€ 76927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AMATO MARIO - CF: 01020680888 / MUNEGLIA SALVATORE - CF: 01328550882 / G.F.G. COSTRUZIONI SRL - CF: 02078720840 / EDIL COMISO di RIMMAUDO GIUSEPPE - CF: 01569360884 / SGARITO GROUP S.r.l. - CF: 02555360847 / ITRIA societÃ  coop - CF: 01672660840 / C.M.C. S.R.L. - CF: 01801500859 / F2P COSTRUZIONI SRL - CF: 01778800894 / GR COSTRUZIONI SOC. COOP. - CF: 01828380855 / IMPRESALV SRL - CF: 02706000847 / ZEUS COSTRUZIONI SRL - CF: 01903320859 / SURIANO MICHELANGELO - CF: 05585300824 / COCO SRL - CF: 04537180871 / PRO. A. CO SRL - CF: 01505130888 / LACINIA COSTRUZIONI SRL - CF: 02398800843 / EDIL MAR S.r.l. - CF: 05974420829 / EDILTOR S.R.L. - CF: 01256450873 / FOX S.r.l.s - CF: 03267800831 / NOBILE ANGELO - CF: 02344410846 / OCCHIPINTI ANGELO S.r.l. - CF: 01350500888 / CIROLLI MARGHERITA - CF: 02485710871 / I.S.I.C. S.R.L. - CF: 01163160870 / CAER - CF: 01792330894 / DI BELLA SEBASTIANO - CF: 03733810877 / SALVAGGIO STEFANO - CF: 01527210841 / A.C. ELETRIC S.R.L. - CF: 01390630893 / SAMOTER SUD DEI F.LLI CARUSO &amp; C. S.N.C. - CF: 01169210893 / IMPRESA COSTRUZIONI MARIA SS. DEI MIRACOLI DI TERRITO SILVIO &amp; C. SAS - CF: 01374060851 / TIMETIC SRL - CF: 02354470847 / CARPINTERI ALESSANDRO - CF: 01419180896 / IMPRESA EDILE ZOCCO CARMELO - CF: 00783530884 / ICEV SRL - CF: 02521370847 / CARRUBBA GIUSEPPE IMPRESA INDIVIDUALE - CF: 01532910898 / BERTOLONE COSTRUZIONI S.R.L. - CF: 04809980875 / CRAPANZANO NICOLO' - CF: 02519440842 / MURATORE GIUSEPPE - CF: 01145900864 / TERLATO GIOVANNI - CF: 00757190889 / ANTINORO VINCENZO D. - CF: 01359840855 / LEONE ORAZIO S.r.l. - CF: 01380750883 / DAMIA S.a.s. dI CAUDULLO ORAZIO DANIELE &amp; C. - CF: 04680710870 / CML S.r.l. - CF: 04933780878 / C.G.F.C. S.R.L. - CF: 10860921005 / NIGITA INFRASTRUTTURE AVVALIMENTO - CF: 01444990889 / CE.M.S. COSTRUZIONI SRL - CF: 04588750879 / SALAFIA GIOVANNI - CF: 00817230881 / COS. IT SRL - CF: 02126290846 / ACCADEMIA DELLE COSTRUZIONI S.R.L. - CF: 05381630879 / SCREPIS GIUSEPPE - CF: 00567360883 / IMPRESA CARMELO CICCAZZO S.R.L. - CF: 01367310891 / GIUDICE COSTRUZIONI E SERVIZI S.R.L. - CF: 01852570850 / CO.RA. S.r.l. - CF: 04493610879 / FEDRA COSTRUZIONI - CF: 01214130898 / BETON MIX SRL - CF: 02507220842 / MIMMELLA MICHELANGELO S.R.L. - CF: 02784630846 / A. GIORGIA COSTRUZIONI S.r.l. - CF: 04929230821 / LIFE S.R.L. - CF: 04328320876 / OCCHIPINTI GEOM. PIETRO - CF: 00942140880 / TST PROJECT SRL - CF: 04646580870 / CASCIO GIUSEPPE - CF: 05078250825 / CANGERI SANTO - CF: 00622140861 / C.R.F. COSTRUZIONI S.r.l. - CF: 05020990874 / OPERE GENERALI S.r.l.s. - CF: 01953660857 / FAREL IMPIANTI S.R.L. - CF: 02473780845 / A.G.R. S.R.L. - CF: 02165790813 / GEOM. CORRADO FLORIDIA - CF: 01293800890 / FLORIDIA SEBASTIANO - CF: 00193610896 / DIVITA PAOLO SRL - CF: 01465200887 / DUE V S.r.L. - CF: 02532120843 / COS. MO. TER S.R.L. - CF: 01595450899 / NEW ENERGY GROUP S.R.L. - CF: 02297570844 / CARPINTERI ANGELO - CF: 01509150890 / EDILFIORE di SIGNORE FIORE SALVATORE - CF: 04160390870 / EDIL SUD DI CANNAMELA ALFREDO - CF: 01115120899 / COSTRUZIONI MURAGLIE S.r.l. - CF: 01434920888 / MARTINA COSTRUZIONI S.R.L. - CF: 02670720842 / GEO PLANTS S.r.l. - CF: 02614170849 / TI. GI. COSTRUZIONI DI TUNNO GIUSEPPE - CF: 01634990848 / IABICHINO FRANCESCO - CF: 01291990883 / TECNA LIBERA SRL - CF: 04635380878 / DEG SRL - CF: 01804800850 / DRAGO S.r.l. - CF: 04789130871 / B.C. IMPIANTI SRL - CF: 01732730856 / IMPREFAR SRL - CF: 02743700847 / IMPRESA SATIPELL SRL UNIPERSONALE - CF: 02688480843 / LANERI COSTRUZIONI - CF: 00679660860 / PULLARA CALOGERO - CF: 02279850842 / EDUARDO SPALANCA - CF: 02216370847 / VINCIULLO APPALTI SRL - CF: 03420450839 / NEBRODI IMPIANTI SRL - CF: 02958900835 / TOSCANO SALVATORE - CF: 02261900878 / MARINO ROSARIO S.R.L. UNIPERSONALE - CF: 02621340815 / DOTTORE FRANCESCO - CF: 00572740868 / NICOLOSI CARMELO GIUSEPPE &amp; C. SAS - CF: 04452400874 / S. B. S. COSTRUZIONI SRL - CF: 03981790870 / G.P. COSTRUZIONI DEL GEOM. PROIETTO GIUSEPPE &amp; C. S.A.S. - CF: 03986690877 / TECHNOLOGICAL SYSTEMS S.r.l. - CF: 03889300871 / TERRA COSTRUZIONI SRL - CF: 05113150873 / PORTO COSTRUZIONI S.R.L. - CF: 04370470876 / OPERA APPALTI S.R.L. - CF: 03016990834 / SCONZO MARIO COSTRUZIONI - CF: 04280670821 / CAPOBIANCO GIUSEPPE - CF: 02081980845 / SPARTACUS SOC. COOP. - CF: 05392030879 / TE.CA. COSTRUZIONI SRL - CF: 01420250852 / BATTIATO GIUSEPPE - CF: 02464170873 / ANZA' GIUSEPPE - CF: 03982480877 / IMP. G.C. COSTRUZIONI S.RL. - CF: 01815370851 / MA. CO. di MANTIO GIUSEPPE &amp; C. SAS - CF: 01716150859 / MATINA GIOVANNI - CF: 02064150846 / MGM COSTRUZIONI S.R.L. - CF: 01359240882 / SALLEMI ROSARIO - CF: 00778650887 / GI.SAL. S.R.L. - CF: 01084270899 / LAISA NUNZIO - CF: 00527090864 / ELAV GROUP ARTIGIANA S.R.L. - CF: 01811040896 / MOSEDIL SRL - CF: 01802830842 / S.M. SRL - CF: 02465090849 / CONDOR SRL - CF: 06313710821 / SARO COSTRUZIONI SRL - CF: 01202710867 / COSTRUZIONI SRL - CF: 01957100850 / F.lli CANTO S.r.l. - CF: 01398230886 / DELTA COSTRUZIONI SRL - CF: 03769530878 / SAGEDIL SRL - CF: 02761810841 / COSTRUZIONI SAN FRANCESCO S.r.l. - CF: 01720490851 / MAZZURCO SOC. COOP. a.r.l. - CF: 05325070877 / MINEO DARIO - CF: 06329990821 / IMPRESA PASCAL COSTRUZIONI SRL - CF: 02394100842 / LUICAN GROUP di CANNELLA LUIGI - CF: 01740330855 / ELI COSTRUZIONI di COSENTINO GIUSEPPE - CF: 04498470873 / LA GARDENIA SOC. COOP. - CF: 01204270852 / GUERRIERI VITO - CF: 01026630887 / CO.GE. CA.DI CALAFATO GIUSEPPE - CF: 01539630846 / AN. CA. MA. S.R.L. - CF: 02961160831 / ALBANI GAETANO - CF: 01187530884 / SANTA ROSA SOC. COOP/CAMMAROTA - CF: 01541240857 / EFFEPI S.r.l. - CF: 01533690895 / IMPRESA EDILE STRADALE CAVALLI SALVATORE - CF: 03306360870 / GMP COSTRUZIONI S.A.S. DI PETRUSO GIUSEPPE &amp; C. - CF: 05848900824 / COSEDIL S.A.S. - CF: 01310830896 / CORALLO COSTRUZIONI SRL - CF: 02449140843 / MONTEDILE SOC. COOP. - CF: 01338120858 / SANTORO COSTRUZIIONI S.R.L. - CF: 01880680895 / C. S. COSTRUZIONI SRL - CF: 04180190870 / SAB INVETIONS S.R.L. - CF: 04305710875 / FIGECO SRL - CF: 04842650873 / MIANO MARIO - CF: 01801820836 / LIPARI ANTONINO - CF: 01609600836 / BETEL COSTRUZIONI SRL - CF: 04903580878 / IMPRESA DI MARE SEBASTIANO - CF: 02138480872 / SPAMPINATO MARIO - CF: 02605950878 / MESSINA FRANCESCO - CF: 00800880890 / PIA S.r.l. - CF: 01932530858 / CO.REA.L. SOCIETA' COPERATIVA - CF: 01237240856 / G.CAS. S.r.l./EUROEDIL dI GULLETTA SIMONE - CF: 03229380831 / LVM S.r.l. - CF: 02689760847 / IMPRESA O. G. A. R. SRL - CF: 02685500841 / COREPP SRL - CF: 02685080844 / NOVEMBRE SALVATORE - CF: 00619220866 / I.T.E.M. SOC. COOP. ARL - CF: 00376970893 / CALI' FILIPPO - CF: 03828870877 / CALI' SALVATORE - CF: 00180090870 / SO. P. A. S. SRL - CF: 00492520895 / LOVERAL S.R.L. - CF: 02135460836 / S.L. INFRASTRUTTURE S.R.L. - CF: 01451810889 / MERIDIONE APPALTI SRL - CF: 01432100889 / IMPRESA LEONE VINCENZO - CF: 00407870880 / PIETRO ROCCASALVA - CF: 01156420885 / AGOSTA COSTRUZIONI SRL - CF: 01220430886 / POIDOMANI COSTRUZIONI S.r.l. - CF: 01379120882 / GIOVANNI SCHININA' IMPRESA EDILE E STRADALE - CF: 00891780884 / DITTA EDILE MINARDO MICHELE - CF: 01371260884 / MURIANA COSTRUZIONI SRL - CF: 01302850886 / GISAM EDILE di SAMMITO GIORGIO - CF: 01440550885 / IMPRESA EDILE SCIFO GIORGIO - CF: 00899600886 / EDILIZIA 2G S.R.L. - CF: 01406850881 / </text:p>
          </table:table-cell>
          <table:table-cell table:style-name="ce2" office:value-type="string">
            <text:p>A.G.R. S.R.L. - CF: 02165790813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61DA7E1D</text:p>
          </table:table-cell>
          <table:table-cell table:style-name="ce2" office:value-type="string">
            <text:p>AFFIDAMENTO DLLA FORNITURA DI ASFALTO A CALDO</text:p>
          </table:table-cell>
          <table:table-cell table:number-columns-repeated="2" table:style-name="ce2" office:value-type="string">
            <text:p>€ 345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N.PRI. s.r.l - CF: 00165140898 / </text:p>
          </table:table-cell>
          <table:table-cell table:style-name="ce2" office:value-type="string">
            <text:p>CON.PRI. s.r.l - CF: 00165140898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69432707A8</text:p>
          </table:table-cell>
          <table:table-cell table:style-name="ce2" office:value-type="string">
            <text:p>Servizio gestione verbali al CDS</text:p>
          </table:table-cell>
          <table:table-cell table:style-name="ce2" office:value-type="string">
            <text:p>€ 14025.00</text:p>
          </table:table-cell>
          <table:table-cell table:style-name="ce2" office:value-type="string">
            <text:p>€ 12953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AGGIOLI SPA - CF: 0206640040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91DDDC8E</text:p>
          </table:table-cell>
          <table:table-cell table:style-name="ce2" office:value-type="string">
            <text:p>ADESIONE CONSIP PER NOLEGGIO DI N. 1 FOTOCOPIATORE MULTIFUNZIONE OLIVETTI.</text:p>
          </table:table-cell>
          <table:table-cell table:style-name="ce2" office:value-type="string">
            <text:p>€ 309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OLIVETTI SPA - CF: 02298700010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1A1E4A3AE</text:p>
          </table:table-cell>
          <table:table-cell table:style-name="ce2" office:value-type="string">
            <text:p>CONTROLLO INTERNO DELLE ACQUE DEL CIVICO ACQUEDOTTO E RELATIVE ANALISI.</text:p>
          </table:table-cell>
          <table:table-cell table:style-name="ce2" office:value-type="string">
            <text:p>€ 16393.00</text:p>
          </table:table-cell>
          <table:table-cell table:style-name="ce2" office:value-type="string">
            <text:p>€ 13564.8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BIOLEADER SRL - CF: 08993070013 / CENTRO ANALISI CHIMICHE SAS DI CONTENTO C. - CF: 01286970890 / ECO CHIMICA S.A.S. - CF: 01946430848 / ECO COINTROL SRL - CF: 01227151006 / GEO LAB - CF: 01914560782 / HYGEIA LAB - CF: 11562531001 / LABO 2000 - CF: 01263600494 / LABO CONSULT SRL - CF: 04363550155 / TECNOPROGETTI SRL - CF: 01011041009 / </text:p>
          </table:table-cell>
          <table:table-cell table:style-name="ce2" office:value-type="string">
            <text:p>ECO CHIMICA S.A.S. - CF: 01946430848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61DA7E1D</text:p>
          </table:table-cell>
          <table:table-cell table:style-name="ce2" office:value-type="string">
            <text:p>AFFIDAMMENTO DELLA FORNITURA DI ASFALTO A CALDO</text:p>
          </table:table-cell>
          <table:table-cell table:number-columns-repeated="2" table:style-name="ce2" office:value-type="string">
            <text:p>€ 345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N.PRI. s.r.l - CF: 00165140898 / </text:p>
          </table:table-cell>
          <table:table-cell table:style-name="ce2" office:value-type="string">
            <text:p>CON.PRI. s.r.l - CF: 00165140898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C71E50355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number-columns-repeated="2" table:style-name="ce2" office:value-type="string">
            <text:p>€ 39900.00</text:p>
          </table:table-cell>
          <table:table-cell table:style-name="ce2" office:value-type="string">
            <text:p>15-05-2017</text:p>
          </table:table-cell>
          <table:table-cell table:style-name="ce2" office:value-type="string">
            <text:p>20-05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4C1D13874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880.00</text:p>
          </table:table-cell>
          <table:table-cell table:style-name="ce2" office:value-type="string">
            <text:p>21-02-2017</text:p>
          </table:table-cell>
          <table:table-cell table:style-name="ce2" office:value-type="string">
            <text:p>27-02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371D7DDCA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890.00</text:p>
          </table:table-cell>
          <table:table-cell table:style-name="ce2" office:value-type="string">
            <text:p>28-02-2017</text:p>
          </table:table-cell>
          <table:table-cell table:style-name="ce2" office:value-type="string">
            <text:p>06-03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B01D919C2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8800.00</text:p>
          </table:table-cell>
          <table:table-cell table:style-name="ce2" office:value-type="string">
            <text:p>21-03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D81DE8A05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700.00</text:p>
          </table:table-cell>
          <table:table-cell table:style-name="ce2" office:value-type="string">
            <text:p>04-04-2017</text:p>
          </table:table-cell>
          <table:table-cell table:style-name="ce2" office:value-type="string">
            <text:p>13-04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901E1B512</text:p>
          </table:table-cell>
          <table:table-cell table:style-name="ce2" office:value-type="string">
            <text:p>IMPEGNO SPESA PER IL SERVIZIO DI FORNITURA DERRATE ALIMENTARI E GENERI DI PRIMA NECESSITÃ  PER MIGRANTI OPERAZIONE TRITON ANNO 2017 DITTA AUGUSTA ALIMENTARI.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600.00</text:p>
          </table:table-cell>
          <table:table-cell table:style-name="ce2" office:value-type="string">
            <text:p>20-04-2017</text:p>
          </table:table-cell>
          <table:table-cell table:style-name="ce2" office:value-type="string">
            <text:p>25-04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141E993D9</text:p>
          </table:table-cell>
          <table:table-cell table:style-name="ce2" office:value-type="string">
            <text:p>LAVORI DI SOMMA URGENZA PER LA RIPARAZIONE DELLA POMPA SOMMERSA DEL POZZO DI CONTRADA AGNONE DENOMINATO "TRE STELLE"</text:p>
          </table:table-cell>
          <table:table-cell table:number-columns-repeated="2" table:style-name="ce2" office:value-type="string">
            <text:p>€ 25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DROSISTEMI srl - CF: 01318020896 / </text:p>
          </table:table-cell>
          <table:table-cell table:style-name="ce2" office:value-type="string">
            <text:p>IDROSISTEMI srl - CF: 01318020896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C01E937F6</text:p>
          </table:table-cell>
          <table:table-cell table:style-name="ce2" office:value-type="string">
            <text:p>SMALTIMENTO MATERIALE DI RISULTA DERIVANTE DA OPERAZIONI DI ESTUMULAZIONI NEL CIMITERO DI AUGUSTA.</text:p>
          </table:table-cell>
          <table:table-cell table:number-columns-repeated="2" table:style-name="ce2" office:value-type="string">
            <text:p>€ 3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DILE SUD S.R.L. - CF: 04336750874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E11EA4C86</text:p>
          </table:table-cell>
          <table:table-cell table:style-name="ce2" office:value-type="string">
            <text:p>FORNITURA MATERIALE DI CONSUMO PER IL SERVIZIO IDRICO DEL COMUNE DI AUGUSTA</text:p>
          </table:table-cell>
          <table:table-cell table:number-columns-repeated="2" table:style-name="ce2" office:value-type="string">
            <text:p>€ 5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CIANO CATANIA S.R.L. - CF: 01600610891 / IL PIACERE DEL GIARDINO DI ARCHINA S. - CF: RCHSML78A04A494G / AGRITECNICA SNC. - DI ENZO GIANLUCA SCIVOLETTO - CF: 01204380883 / NUOVA TERMOUTENSILI DI VENTURELLI G. - CF: 01601020892 / CANNAVA' FORNITURE - CF: 00918030891 / TRINGALI FRANCESCO SRL - CF: 00945330892 / </text:p>
          </table:table-cell>
          <table:table-cell table:style-name="ce2" office:value-type="string">
            <text:p>LUCIANO CATANIA S.R.L. - CF: 01600610891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A11EAAC07</text:p>
          </table:table-cell>
          <table:table-cell table:style-name="ce2" office:value-type="string">
            <text:p>LAVORI DI RICONDIZIONAMENTO DI UNA ELETTROPOMPA CENTRIFUGA ORIZZONTALE HP 20 CV POSTA NELLA SALA POMPE DI C/DA BALATE.</text:p>
          </table:table-cell>
          <table:table-cell table:number-columns-repeated="2" table:style-name="ce2" office:value-type="string">
            <text:p>€ 902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DROSISTEMI srl - CF: 01318020896 / </text:p>
          </table:table-cell>
          <table:table-cell table:style-name="ce2" office:value-type="string">
            <text:p>IDROSISTEMI srl - CF: 01318020896 /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Z451EAF5AB</text:p>
          </table:table-cell>
          <table:table-cell table:style-name="ce2" office:value-type="string">
            <text:p>ACQUISTO N. 5 POMPE CLORATRICI PER USO ACQUEDOTTO DEL COMUNE DI AUGUSTA ATTRAVERSO L'ADESIONE AL MERCATO ELETTRONICO DELLA PUBBLICA AMMINISTRAZIONE (MEPA) DETERMINA A CONTRARRE.</text:p>
          </table:table-cell>
          <table:table-cell table:number-columns-repeated="2" table:style-name="ce2" office:value-type="string">
            <text:p>€ 2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MA.PI SRL - CF: 00107390890 /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ZE61F582B9</text:p>
          </table:table-cell>
          <table:table-cell table:style-name="ce2" office:value-type="string">
            <text:p>ACQUISTO DI N. 35 TUBI IN ACCIAIO ZINCATO A CALDO CON GIUNTO SFERICO PER CONDOTTA IDRICA DI AGNONE BAGNI ATTRAVERSO L'ADESIONE AL MERCATO ELETTRONICO DELLA PUBBLICA AMMINISTRAZIONE (MEPA) DETERMINA A CONTRARRE</text:p>
          </table:table-cell>
          <table:table-cell table:style-name="ce2" office:value-type="string">
            <text:p>€ 3850.00</text:p>
          </table:table-cell>
          <table:table-cell table:style-name="ce2" office:value-type="string">
            <text:p>€ 384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VIRLINZI S.P.A. - CF: 0013186087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A1EC8417</text:p>
          </table:table-cell>
          <table:table-cell table:style-name="ce2" office:value-type="string">
            <text:p>SERVIZIO DI PRONTO INTERVENTO PER LA PULIZIA E DISOTTURAZIONE CONDOTTE FOGNARIE DEL COMUNE DI AUGUSTA.</text:p>
          </table:table-cell>
          <table:table-cell table:number-columns-repeated="2" table:style-name="ce2" office:value-type="string">
            <text:p>€ 20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L'AVVENIRE 90 SOC. COOP. ARL - CF: 01301070858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1A1E4A3AE</text:p>
          </table:table-cell>
          <table:table-cell table:style-name="ce2" office:value-type="string">
            <text:p>CONTROLLO INTERNO DELLE ACQUE DEL CIVICO ACQUEDOTTO E RELATIVE ANALISI.</text:p>
          </table:table-cell>
          <table:table-cell table:style-name="ce2" office:value-type="string">
            <text:p>€ 16393.00</text:p>
          </table:table-cell>
          <table:table-cell table:style-name="ce2" office:value-type="string">
            <text:p>€ 9409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BIOLEADER SRL - CF: 08993070013 / CENTRO ANALISI CHIMICHE SAS DI CONTENTO C. - CF: 01286970890 / ECO CHIMICA S.A.S. - CF: 01946430848 / ECO COINTROL SRL - CF: 01227151006 / GEO LAB - CF: 01914560782 / HYGEIA LAB - CF: 11562531001 / LABO 2000 - CF: 01263600494 / LABO CONSULT SRL - CF: 04363550155 / TECNOPROGETTI SRL - CF: 01011041009 / </text:p>
          </table:table-cell>
          <table:table-cell table:style-name="ce2" office:value-type="string">
            <text:p>ECO CHIMICA S.A.S. - CF: 01946430848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051F02927</text:p>
          </table:table-cell>
          <table:table-cell table:style-name="ce2" office:value-type="string">
            <text:p>INDAGINE DI MERCATO PER L'AFFIDAMENTO DEL SERVIZIO DI NOLEGGIO A CALDO DI MINIESCAVATORE POLIVALENTE PER SUPPORTO ATTIVITA' DEL SERVIZIO MANUTENZIONE DEL COMUNE DI AUGUSTA</text:p>
          </table:table-cell>
          <table:table-cell table:style-name="ce2" office:value-type="string">
            <text:p>€ 6000.00</text:p>
          </table:table-cell>
          <table:table-cell table:style-name="ce2" office:value-type="string">
            <text:p>€ 3254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ESSINA FRANCESCO - CF: 00800880890 / LIOTTA NICOLO' - CF: 04641070877 / </text:p>
          </table:table-cell>
          <table:table-cell table:style-name="ce2" office:value-type="string">
            <text:p>LIOTTA NICOLO' - CF: 0464107087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21F95107</text:p>
          </table:table-cell>
          <table:table-cell table:style-name="ce2" office:value-type="string">
            <text:p>ACQUISTO DI UN GEOFONO G X 21 TRAMITE L'ADESIONE AL MERCATO ELETTRONICO DELLA PUBBLICA AMMINISTRAZIONE.</text:p>
          </table:table-cell>
          <table:table-cell table:number-columns-repeated="2" table:style-name="ce2" office:value-type="string">
            <text:p>€ 239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CARLESI CLAUDIO LUCA - CF: 01941160978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4C1F22781</text:p>
          </table:table-cell>
          <table:table-cell table:style-name="ce2" office:value-type="string">
            <text:p>IMPEGNO SPESA PER IL SERVIZIO DI FORNITURA DERRATE ALIMENTARI E GENERI DI PRIMA NECESSITA' PER MIGRANTI - DITTA AUGUSTA ALIMENTARI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6000.00</text:p>
          </table:table-cell>
          <table:table-cell table:style-name="ce2" office:value-type="string">
            <text:p>26-06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4D1F321CB</text:p>
          </table:table-cell>
          <table:table-cell table:style-name="ce2" office:value-type="string">
            <text:p>IMPEGNO SPESA PER IL SERVIZIO DI FORNITURA DERRATE ALIMENTARI E GENERI DI PRIMA NECESSITA' PER MIGRANTI - DITTA AUGUSTA ALIMENTARI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26000.00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03-07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01F63E29</text:p>
          </table:table-cell>
          <table:table-cell table:style-name="ce2" office:value-type="string">
            <text:p>AFFIDAMENTO ALL'ARDH. TERRANOVA PER L'INSTALLAZIONE DI N. 12 COMPOSTIERE E N. 4 CASE DEL COMPOST PROGETTO FARE CON MENO</text:p>
          </table:table-cell>
          <table:table-cell table:style-name="ce2" office:value-type="string">
            <text:p>€ 728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8-07-2017</text:p>
          </table:table-cell>
          <table:table-cell table:style-name="ce2" office:value-type="string">
            <text:p>10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TERRANOVA MARCO - CF: TRRMRC74B11F206E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DC1D58DF0</text:p>
          </table:table-cell>
          <table:table-cell table:style-name="ce2" office:value-type="string">
            <text:p>AFFIDAMENTO ALLA DITTA IRECOM SRL PER IL SERVIZIO DI CONFERIMENTO E SMALTIMENTO INERTI E SFALCI DI POTATURA ANNO 2017 IMPEGNO SPESA</text:p>
          </table:table-cell>
          <table:table-cell table:style-name="ce2" office:value-type="string">
            <text:p>€ 39000.00</text:p>
          </table:table-cell>
          <table:table-cell table:style-name="ce2" office:value-type="string">
            <text:p>€ 21000.00</text:p>
          </table:table-cell>
          <table:table-cell table:style-name="ce2" office:value-type="string">
            <text:p>02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IRECOM SRL - CF: 01909160895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571E4A665</text:p>
          </table:table-cell>
          <table:table-cell table:style-name="ce2" office:value-type="string">
            <text:p>AFFIDAMENTO DEL SERVIZIO DI CATTURA RICOVERO E MANTENIMENTO DI CANI RANDAGI CONSORZIO PROTEZIONE ANIMALI MESE DI APRILE</text:p>
          </table:table-cell>
          <table:table-cell table:style-name="ce2" office:value-type="string">
            <text:p>€ 39000.00</text:p>
          </table:table-cell>
          <table:table-cell table:style-name="ce2" office:value-type="string">
            <text:p>€ 33606.00</text:p>
          </table:table-cell>
          <table:table-cell table:style-name="ce2" office:value-type="string">
            <text:p>01-04-2017</text:p>
          </table:table-cell>
          <table:table-cell table:style-name="ce2" office:value-type="string">
            <text:p>30-04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F51E6E560</text:p>
          </table:table-cell>
          <table:table-cell table:style-name="ce2" office:value-type="string">
            <text:p>AFFIDAMENTO DEL SERVIZIO DI RICUVERO CUSTODIA MANTENIMENTO CANI RANDAGI MESE DI MAGGIO DITTA CONSORZIO PROTEZIONE ANIMALI MESE MAGGIO</text:p>
          </table:table-cell>
          <table:table-cell table:style-name="ce2" office:value-type="string">
            <text:p>€ 39000.00</text:p>
          </table:table-cell>
          <table:table-cell table:style-name="ce2" office:value-type="string">
            <text:p>€ 34000.00</text:p>
          </table:table-cell>
          <table:table-cell table:style-name="ce2" office:value-type="string">
            <text:p>01-05-2017</text:p>
          </table:table-cell>
          <table:table-cell table:style-name="ce2" office:value-type="string">
            <text:p>31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6936606C58</text:p>
          </table:table-cell>
          <table:table-cell table:style-name="ce2" office:value-type="string">
            <text:p>Convenzione per la fornitura si servizi relativi agli impianti di Pubblica Illuminazione di proprietÃ  Enel Sole anno 2017</text:p>
          </table:table-cell>
          <table:table-cell table:style-name="ce2" office:value-type="string">
            <text:p>€ 69000.00</text:p>
          </table:table-cell>
          <table:table-cell table:style-name="ce2" office:value-type="string">
            <text:p>€ 58133.13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ENEL SOLE S.r.L. - CF: 02322600541 / </text:p>
          </table:table-cell>
          <table:table-cell table:style-name="ce2" office:value-type="string">
            <text:p>ENEL SOLE S.r.L. - CF: 0232260054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C51FA2119</text:p>
          </table:table-cell>
          <table:table-cell table:style-name="ce2" office:value-type="string">
            <text:p>FORNITURA MATERIALE PER IL SERVIZIO IDRICO</text:p>
          </table:table-cell>
          <table:table-cell table:style-name="ce2" office:value-type="string">
            <text:p>€ 1640.00</text:p>
          </table:table-cell>
          <table:table-cell table:style-name="ce2" office:value-type="string">
            <text:p>€ 1616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LUCIANO CATANIA S.R.L. - CF: 0160061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01FB4161</text:p>
          </table:table-cell>
          <table:table-cell table:style-name="ce2" office:value-type="string">
            <text:p>FORNITURA DI IPOCLORITO DI SODIO PER IL CIVICO ACQUEDOTTO</text:p>
          </table:table-cell>
          <table:table-cell table:style-name="ce2" office:value-type="string">
            <text:p>€ 4098.36</text:p>
          </table:table-cell>
          <table:table-cell table:style-name="ce2" office:value-type="string">
            <text:p>€ 4089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A.PI SRL - CF: 0010739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A1FB6D74</text:p>
          </table:table-cell>
          <table:table-cell table:style-name="ce2" office:value-type="string">
            <text:p>VERIFICA PERIODICA MESSA A TERRA DEGLI IMPIANTI SCOLASTICI DI PROPRIETA' COMUNALE</text:p>
          </table:table-cell>
          <table:table-cell table:style-name="ce2" office:value-type="string">
            <text:p>€ 2399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MQ SPA - CF: 12898410159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21FD4867</text:p>
          </table:table-cell>
          <table:table-cell table:style-name="ce2" office:value-type="string">
            <text:p>FORNITURA DI IPOCLORITO DI SODIO PER IL CIVICO ACQUEDOTTO</text:p>
          </table:table-cell>
          <table:table-cell table:style-name="ce2" office:value-type="string">
            <text:p>€ 139000.00</text:p>
          </table:table-cell>
          <table:table-cell table:style-name="ce2" office:value-type="string">
            <text:p>€ 5908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BIOH FILTRAZIONE SRL - CF: 09505370966 / CULLIGAN ITALIANA SPA - CF: 00502961204 / IDS SRL - CF: 05115390872 / MA.PI SRL - CF: 00107390890 / MEDICHEM SRL - CF: 04630700872 / SCHARLAB ITALIA SRL - CF: 09802470154 / SIAD HEALTHCARE SPA - CF: 00725050157 / </text:p>
          </table:table-cell>
          <table:table-cell table:style-name="ce2" office:value-type="string">
            <text:p>MA.PI SRL - CF: 0010739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5200A70D</text:p>
          </table:table-cell>
          <table:table-cell table:style-name="ce2" office:value-type="string">
            <text:p>FORNITURA MATERIALE DI CONSUMO PER IL SERVIZIO IDRICO</text:p>
          </table:table-cell>
          <table:table-cell table:style-name="ce2" office:value-type="string">
            <text:p>€ 4098.36</text:p>
          </table:table-cell>
          <table:table-cell table:style-name="ce2" office:value-type="string">
            <text:p>€ 1492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LUCIANO CATANIA S.R.L. - CF: 0160061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C02039582</text:p>
          </table:table-cell>
          <table:table-cell table:style-name="ce2" office:value-type="string">
            <text:p>VERIFICA PERIODICA IMPIANTI ELEVATORI AI SENSI DEL D.P.R. 162/99 PER NUMERO TRE SCUOLE.</text:p>
          </table:table-cell>
          <table:table-cell table:style-name="ce2" office:value-type="string">
            <text:p>€ 40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IMQ SPA - CF: 12898410159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A5204214D</text:p>
          </table:table-cell>
          <table:table-cell table:style-name="ce2" office:value-type="string">
            <text:p>MANUTENZIONE CENTRALE TERMICA DEL PLESSO SCOLASTICO POLIVALENTE TRAMITE L'ADESIONE AL MERCATO ELETTRONICO DELLA PUBBLICA AMMINISTRAZIONE (MEPA)</text:p>
          </table:table-cell>
          <table:table-cell table:style-name="ce2" office:value-type="string">
            <text:p>€ 131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style-name="ce2" office:value-type="string">
            <text:p>00284620895 - CF: FRSSVT40T01C351W / 00284620895 - CF: FRSSVT40T01C351W / </text:p>
          </table:table-cell>
          <table:table-cell table:style-name="ce2" office:value-type="string">
            <text:p>00284620895 - CF: FRSSVT40T01C351W / 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Z692041FD6</text:p>
          </table:table-cell>
          <table:table-cell table:style-name="ce2" office:value-type="string">
            <text:p>MANUTENZIONE ORDINARIA DELL'IMPIANTO ELEVATORE DELL'ISTITUTO COMPRENSIVO D. COSTA PLESSO VIA G. DI VITTORIO ATTRAVERSO IL MERCATO ELETTRONICO DELLA PUBBLICA AMMINISTRAZIONE.</text:p>
          </table:table-cell>
          <table:table-cell table:style-name="ce2" office:value-type="string">
            <text:p>€ 490.00</text:p>
          </table:table-cell>
          <table:table-cell table:style-name="ce2" office:value-type="string">
            <text:p>€ 39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IM.EL ASCENSORI SRL - CF: 01245100886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0F1EB4EA7</text:p>
          </table:table-cell>
          <table:table-cell table:style-name="ce2" office:value-type="string">
            <text:p>AFFIDAMENTO ALL'ASSOCIAZIONE RIFIUTI ZERO SICILIA PER CORSI DI FORMAZIONE SULLA PRATICA DEL COMPOSTAGGIO PRESSO LE SCUOLE E CASA CIRCONDARIALE</text:p>
          </table:table-cell>
          <table:table-cell table:style-name="ce2" office:value-type="string">
            <text:p>€ 1336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0-06-2017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SSOCIAZIONE RIFIUTI ZERO SICILIA - CF: 97252910829 /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Z0A1EB5235</text:p>
          </table:table-cell>
          <table:table-cell table:style-name="ce2" office:value-type="string">
            <text:p>AFFIDAMENTO ALLA SOCIETÃ  AMBIENTE ITALIA SRL PER LA REALIZZAZIONE DELLE AZIONI DENOMINATE PELLICANO E SPRECO ZERO NELL' AMBITO DEL PROGETTO FARE CON MENO PER LA RIDUZIONE DEI RIFIUTI NEL COMUNE DI AUGUSTA</text:p>
          </table:table-cell>
          <table:table-cell table:style-name="ce2" office:value-type="string">
            <text:p>€ 15150.00</text:p>
          </table:table-cell>
          <table:table-cell table:style-name="ce2" office:value-type="string">
            <text:p>€ 9227.00</text:p>
          </table:table-cell>
          <table:table-cell table:style-name="ce2" office:value-type="string">
            <text:p>20-06-2017</text:p>
          </table:table-cell>
          <table:table-cell table:style-name="ce2" office:value-type="string">
            <text:p>30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MBIENTE ITALIA SRL - CF: 11560560150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DB20D2336</text:p>
          </table:table-cell>
          <table:table-cell table:style-name="ce2" office:value-type="string">
            <text:p>LAVORI DI SOMMA URGENZA PER LA MESSA IN SICUREZZA DELLA COPERTURA DEL PLESSO SCOLASTICO DI VIA G. DI VITTORIO IN USO AL IV ISTITUTO COMPRENSIVO D. COSTA</text:p>
          </table:table-cell>
          <table:table-cell table:style-name="ce2" office:value-type="string">
            <text:p>€ 45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VOTEC SRL - CF: 01793850890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641EC1511</text:p>
          </table:table-cell>
          <table:table-cell table:style-name="ce2" office:value-type="string">
            <text:p>AFFIDAMENTO A THE HUB SICILIA AZIONE GPP NELL'AMBIO DEL PROGETTO FARE CON MENO PER LA RIDUZIONE DEI RIFIUTI NEL COMUNE DI AUGUSTA</text:p>
          </table:table-cell>
          <table:table-cell table:style-name="ce2" office:value-type="string">
            <text:p>€ 12200.00</text:p>
          </table:table-cell>
          <table:table-cell table:style-name="ce2" office:value-type="string">
            <text:p>€ 7320.00</text:p>
          </table:table-cell>
          <table:table-cell table:style-name="ce2" office:value-type="string">
            <text:p>21-07-2017</text:p>
          </table:table-cell>
          <table:table-cell table:style-name="ce2" office:value-type="string">
            <text:p>30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THE HUB SICILIA - CF: 01764620892 / 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Z551ED0624</text:p>
          </table:table-cell>
          <table:table-cell table:style-name="ce2" office:value-type="string">
            <text:p>AFFIDAMENTO ALLA DOTT.SSA TROVATO MANUELA PER LA REALIZZAZIONE DEL SERVIZIO DI FACILITAZIONE DELL'AZIONE DI COMPOSTAGGIO PRESSO LA CASA CIRCONDARIALE DI BRUCOLI</text:p>
          </table:table-cell>
          <table:table-cell table:number-columns-repeated="2" table:style-name="ce2" office:value-type="string">
            <text:p>€ 5500.00</text:p>
          </table:table-cell>
          <table:table-cell table:style-name="ce2" office:value-type="string">
            <text:p>23-06-2017</text:p>
          </table:table-cell>
          <table:table-cell table:style-name="ce2" office:value-type="string">
            <text:p>20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TROVATO MANUELA MARIA - CF: TRVMLM82P47C351Y / </text:p>
          </table:table-cell>
          <table:table-cell table:number-columns-repeated="1015"/>
        </table:table-row>
        <table:table-row table:style-name="ro13">
          <table:table-cell table:style-name="ce2" office:value-type="string">
            <text:p>Z261ED3C25</text:p>
          </table:table-cell>
          <table:table-cell table:style-name="ce2" office:value-type="string">
            <text:p>AFFIDAMENTO ALL'ASSOCIAZIONE SVIMED PER LA REALIZZAZIONE DELL'AZIONE DENOMINATA ECO-COMMERCIANTI NELL'AMBITO DEL PROGETTO FARE CON MENO PER LA RIDUZIONE DEI RIFIUTI NEL COMUNE DI AUGUSTA</text:p>
          </table:table-cell>
          <table:table-cell table:number-columns-repeated="2" table:style-name="ce2" office:value-type="string">
            <text:p>€ 12200.00</text:p>
          </table:table-cell>
          <table:table-cell table:style-name="ce2" office:value-type="string">
            <text:p>23-06-2017</text:p>
          </table:table-cell>
          <table:table-cell table:style-name="ce2" office:value-type="string">
            <text:p>15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VIMED - CF: 92024120880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8D1ED444C</text:p>
          </table:table-cell>
          <table:table-cell table:style-name="ce2" office:value-type="string">
            <text:p>IMPEGNO SPESA PER IL SERVIZIO DI FORNITURA DERRATE ALIMENTARI E GENERI DI PRIMA NECESSITÃ  PER MIGRANTI OPERAZIONE TRITON PER L'ANNO 2017- DITTA AUGUSTA ALIMENTARI SRL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500.00</text:p>
          </table:table-cell>
          <table:table-cell table:style-name="ce2" office:value-type="string">
            <text:p>20-06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UGUSTA ALIMENTARI SRL - CF: 01350160899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731EE1403</text:p>
          </table:table-cell>
          <table:table-cell table:style-name="ce2" office:value-type="string">
            <text:p>AFFIDAMENTO ALLA DITTA SEGHERIA VECCHIO PER LA FORNITURA DI N. 12 COMPOSTIERE IN LEGNO E N. 4 CASE DEL COMPOST IMPEGNO SPESA</text:p>
          </table:table-cell>
          <table:table-cell table:number-columns-repeated="2" table:style-name="ce2" office:value-type="string">
            <text:p>€ 16000.00</text:p>
          </table:table-cell>
          <table:table-cell table:style-name="ce2" office:value-type="string">
            <text:p>23-07-2017</text:p>
          </table:table-cell>
          <table:table-cell table:style-name="ce2" office:value-type="string">
            <text:p>20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EGHERIA VECCHIO SNC - CF: 02780090870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A31EF5E9F</text:p>
          </table:table-cell>
          <table:table-cell table:style-name="ce2" office:value-type="string">
            <text:p>AFFIDAMENTO DEL SERVIZIO DI CATTURA RICOVERO CUSTODIA E MANTENIMENTO CANI RANDAGI AL CONSORZIO PROTEZIONE ANIMALI IMPEGNO MESE GIUGN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3967.00</text:p>
          </table:table-cell>
          <table:table-cell table:style-name="ce2" office:value-type="string">
            <text:p>01-06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D71F0755D</text:p>
          </table:table-cell>
          <table:table-cell table:style-name="ce2" office:value-type="string">
            <text:p>AFFIDAMENTO INTERVENTI DI SOMMA URGENZA PER BONIFICA AREA C/DA OGLIASTRO DISCARICHE DISMESSE DITTA IGM</text:p>
          </table:table-cell>
          <table:table-cell table:style-name="ce2" office:value-type="string">
            <text:p>€ 30000.00</text:p>
          </table:table-cell>
          <table:table-cell table:style-name="ce2" office:value-type="string">
            <text:p>€ 28000.00</text:p>
          </table:table-cell>
          <table:table-cell table:style-name="ce2" office:value-type="string">
            <text:p>20-06-2016</text:p>
          </table:table-cell>
          <table:table-cell table:style-name="ce2" office:value-type="string">
            <text:p>29-07-2016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GM RIFIUTI INDUSTRIALI S.R.L. - CF: 0104607089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481F36514</text:p>
          </table:table-cell>
          <table:table-cell table:style-name="ce2" office:value-type="string">
            <text:p>RINNOVO DELLA POLIZZA ASSICURATIVA NAZIONALE PER IL GRUPPO VOLONTARI DI P.C. ANNO 2017</text:p>
          </table:table-cell>
          <table:table-cell table:number-columns-repeated="2" table:style-name="ce2" office:value-type="string">
            <text:p>€ 298.00</text:p>
          </table:table-cell>
          <table:table-cell table:style-name="ce2" office:value-type="string">
            <text:p>01-03-2017</text:p>
          </table:table-cell>
          <table:table-cell table:style-name="ce2" office:value-type="string">
            <text:p>28-02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ASTELLUZZO ASSICURATORI SRL - CF: 09997441002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561F3429D</text:p>
          </table:table-cell>
          <table:table-cell table:style-name="ce2" office:value-type="string">
            <text:p>AFFIDAMENTO ALL'ASSOCIAZIONE IRSSAT PER CORSI DI FORMAZIONE DEL COMPOSTAGGIO PRESSO LE UTENZE DOMESTICHE PROGETTO FARE CON MENO</text:p>
          </table:table-cell>
          <table:table-cell table:style-name="ce2" office:value-type="string">
            <text:p>€ 14500.00</text:p>
          </table:table-cell>
          <table:table-cell table:style-name="ce2" office:value-type="string">
            <text:p>€ 10150.00</text:p>
          </table:table-cell>
          <table:table-cell table:style-name="ce2" office:value-type="string">
            <text:p>03-07-2017</text:p>
          </table:table-cell>
          <table:table-cell table:style-name="ce2" office:value-type="string">
            <text:p>20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RSSAT - CF: 9311312087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61F67E85</text:p>
          </table:table-cell>
          <table:table-cell table:style-name="ce2" office:value-type="string">
            <text:p>AFFIDAMENTO DEL SERVIZIO DI CATTURA MANTENIMENTO CUSTIODIA CANI RANDAGI "CONSORZIO PROTEZIONE ANIMALI" MESE LUGLI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6997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31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21F7B5A1</text:p>
          </table:table-cell>
          <table:table-cell table:style-name="ce2" office:value-type="string">
            <text:p>AFFIDAMENTO ALL'ASSOCIAZIONE SVIMED AZIONE DENOMINATA "ECO-FESTE" PROGETTO "FARE CON MENO"</text:p>
          </table:table-cell>
          <table:table-cell table:number-columns-repeated="2" table:style-name="ce2" office:value-type="string">
            <text:p>€ 12200.00</text:p>
          </table:table-cell>
          <table:table-cell table:style-name="ce2" office:value-type="string">
            <text:p>24-07-2017</text:p>
          </table:table-cell>
          <table:table-cell table:style-name="ce2" office:value-type="string">
            <text:p>20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VIMED - CF: 92024120880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D91F8B5D5</text:p>
          </table:table-cell>
          <table:table-cell table:style-name="ce2" office:value-type="string">
            <text:p>AFFIDAMENT ALLA ECOMAC SMALTIMENTI SRL PER IL SERVIZIO DI RECUPERO FEI RIFIUTI PROVENIENTI DALLA RACCOLTA DIFFERENZIATA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9500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15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COMAC SMALTIMENTI S.R.L. - CF: 01803460896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2C1F8E64F</text:p>
          </table:table-cell>
          <table:table-cell table:style-name="ce2" office:value-type="string">
            <text:p>IMPEGNO SPESA PER COPERTURA ECONOMICA DEGLI ONERI PER LO SMALTIMENTO DEI RIFIUTI PRODOTTI DALL'ESPLETAMENTO DEI SERVIZI ACCESSORI DI IGIENE PUBBLICA DITTA IGM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29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GM RIFIUTI INDUSTRIALI S.R.L. - CF: 0104607089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21F9E902</text:p>
          </table:table-cell>
          <table:table-cell table:style-name="ce2" office:value-type="string">
            <text:p>AFFIDAMENTO DEL SERVIZIO DI CATTURA RICOVERO CUSTODIA E MANTENIMENTO CANI RANDAGI MESE DI AGOST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6000.00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31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331F9EB0A</text:p>
          </table:table-cell>
          <table:table-cell table:style-name="ce2" office:value-type="string">
            <text:p>AFFIDAMENTO DEL SERVIZIO DI CATTURA RICOVERO CUSTODIA E MANTENIMENTO CANI RANDAGI MESE DI MARZO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4420.00</text:p>
          </table:table-cell>
          <table:table-cell table:style-name="ce2" office:value-type="string">
            <text:p>01-03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71FCF59F</text:p>
          </table:table-cell>
          <table:table-cell table:style-name="ce2" office:value-type="string">
            <text:p>AFFIDAMENTO DEL SERVIZIO DI CATTURA RICOVERO CUSTODIA E MANTENIMENTO CANI RANDAGI MESE DI SETTEMBRE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6190.00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30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401FD496F</text:p>
          </table:table-cell>
          <table:table-cell table:style-name="ce2" office:value-type="string">
            <text:p>IMPEGNO SPESA PER LO SMALTIMENTO DELLA FRAZIONE "UMIDO" RIFIUTI BIODEGRADABILI DI CUCINE E MENSE ALLA DITTA RACO SRL DA L 01.09.2017 AL 31.12.2017</text:p>
          </table:table-cell>
          <table:table-cell table:style-name="ce2" office:value-type="string">
            <text:p>€ 390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30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RACO - CF: 04445660873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6201CCAA</text:p>
          </table:table-cell>
          <table:table-cell table:style-name="ce2" office:value-type="string">
            <text:p>IMPEGNO SPESA E AFFIDAMENTO PER PULIZIA CANALONI DI SMALTIMENTO DELLE ACQUE PIOVANE - DITTA MESSINA FRANCESCO</text:p>
          </table:table-cell>
          <table:table-cell table:number-columns-repeated="2" table:style-name="ce2" office:value-type="string">
            <text:p>€ 2800.00</text:p>
          </table:table-cell>
          <table:table-cell table:style-name="ce2" office:value-type="string">
            <text:p>02-10-2017</text:p>
          </table:table-cell>
          <table:table-cell table:style-name="ce2" office:value-type="string">
            <text:p>20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ESSINA FRANCESCO - CF: MSSFNC61B26A494F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5A203F58E</text:p>
          </table:table-cell>
          <table:table-cell table:style-name="ce2" office:value-type="string">
            <text:p>AFFIDAMENTO DEL SERVIZIO DI CATTURA RICOVERO CUSTODIA E MANTENIMENTO CANI RANDAGI AL CONSORZIO PROTEZIONE ANIMALI MESE OTTOBRE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8699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E82075B44</text:p>
          </table:table-cell>
          <table:table-cell table:style-name="ce2" office:value-type="string">
            <text:p>GARA DI APPALTO PER L'AFFIDAMENTO DEL SERVIZIO DI STAMPA DELLA CAMPAGNA DI COMUNICAZIONE INTEGRATA DEL PROGETTO "FARE CON MENO"DETERMINA A CONTRARRE</text:p>
          </table:table-cell>
          <table:table-cell table:style-name="ce2" office:value-type="string">
            <text:p>€ 300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1-PROCEDURA APERTA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2" office:value-type="string">
            <text:p>ZE82085F17</text:p>
          </table:table-cell>
          <table:table-cell table:style-name="ce2" office:value-type="string">
            <text:p>AFFIDAMENTO ALLA DITTA SEGHERIA VECCHIO PER LA FORNITURA DI N. 24 TRAVI DI CASTAGNO PER L'INSTALLAZIONE DELLE COMPOSTIERE - IMPEGNO SPESA-</text:p>
          </table:table-cell>
          <table:table-cell table:number-columns-repeated="2" table:style-name="ce2" office:value-type="string">
            <text:p>€ 732.00</text:p>
          </table:table-cell>
          <table:table-cell table:style-name="ce2" office:value-type="string">
            <text:p>31-10-2017</text:p>
          </table:table-cell>
          <table:table-cell table:style-name="ce2" office:value-type="string">
            <text:p>30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EGHERIA VECCHIO SNC - CF: 02780090870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DE208614C</text:p>
          </table:table-cell>
          <table:table-cell table:style-name="ce2" office:value-type="string">
            <text:p>AFFIDAMENTO ALL'ASSOCIAZIONE IRSSAT PER L'ESPLETAMENTO DELL'AZIONE "SAN RUBINETTO" PER LA RIDUZIONE DEGLI IMBALLAGGI PRIMARI - FARE CON MENO</text:p>
          </table:table-cell>
          <table:table-cell table:number-columns-repeated="2" table:style-name="ce2" office:value-type="string">
            <text:p>€ 5000.00</text:p>
          </table:table-cell>
          <table:table-cell table:style-name="ce2" office:value-type="string">
            <text:p>06-11-2017</text:p>
          </table:table-cell>
          <table:table-cell table:style-name="ce2" office:value-type="string">
            <text:p>30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RSSAT - CF: 93113120872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0720A2822</text:p>
          </table:table-cell>
          <table:table-cell table:style-name="ce2" office:value-type="string">
            <text:p>AFFIDAMENTO ALLA DITTA ECOMAC SMALTIMENTI PER IL RECUPERO DEI RIFIUTI PROVENIENTI DALLA RACCOLTA DIFFERENZIATA DAL 16.10.2017 AL 31.12.2017</text:p>
          </table:table-cell>
          <table:table-cell table:style-name="ce2" office:value-type="string">
            <text:p>€ 39000.00</text:p>
          </table:table-cell>
          <table:table-cell table:style-name="ce2" office:value-type="string">
            <text:p>€ 18240.00</text:p>
          </table:table-cell>
          <table:table-cell table:style-name="ce2" office:value-type="string">
            <text:p>16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COMAC SMALTIMENTI S.R.L. - CF: 0180346089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B20B41A0</text:p>
          </table:table-cell>
          <table:table-cell table:style-name="ce2" office:value-type="string">
            <text:p>AFFIDAMENTO DEL SERVIZIO DI CATTURA RICOVERO MANTENIMENTO DEI CANI RANDAGI MESE NOVEMBRE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35921.00</text:p>
          </table:table-cell>
          <table:table-cell table:style-name="ce2" office:value-type="string">
            <text:p>01-11-2017</text:p>
          </table:table-cell>
          <table:table-cell table:style-name="ce2" office:value-type="string">
            <text:p>30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E1211C928</text:p>
          </table:table-cell>
          <table:table-cell table:style-name="ce2" office:value-type="string">
            <text:p>AFFIDAMENTO DEL SERVIZIO DI CATTURA RICOVERO MANTENIMENTO E CUSTODIA CANI RANDAGI AL CONNSORZIO PROTEZIONE ANIMALI MESE DICEMBRE</text:p>
          </table:table-cell>
          <table:table-cell table:style-name="ce2" office:value-type="string">
            <text:p>€ 399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2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PROTEZIONE ANIMALI ARL - CF: 0183112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D820C6140</text:p>
          </table:table-cell>
          <table:table-cell table:style-name="ce2" office:value-type="string">
            <text:p>AFFIDAMENTO DEL SERVIZIO DI POTATURA STRAORDINARIA DI ALBERATURE ALLA DITTA CARRUBBA GIUSEPPE - IMPEGNO SPESA</text:p>
          </table:table-cell>
          <table:table-cell table:style-name="ce2" office:value-type="string">
            <text:p>€ 300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6-11-2017</text:p>
          </table:table-cell>
          <table:table-cell table:style-name="ce2" office:value-type="string">
            <text:p>20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ARRUBBA GIUSEPPE IMPRESA INDIVIDUALE - CF: CRRGPP64M08C351U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FA1EC7176</text:p>
          </table:table-cell>
          <table:table-cell table:style-name="ce2" office:value-type="string">
            <text:p>MANUTENZIONE ORDINARIA IMPIANTO ELEVATORE OELODINAMICO DEL PALAZZ MUNICIPALE.</text:p>
          </table:table-cell>
          <table:table-cell table:style-name="ce2" office:value-type="string">
            <text:p>€ 49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2-PROCEDURA RISTRETTA</text:p>
          </table:table-cell>
          <table:table-cell table:number-columns-repeated="2" table:style-name="ce2" office:value-type="string">
            <text:p>OTIS SERVIZI SRL - CF: 0172959003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EF1D22976</text:p>
          </table:table-cell>
          <table:table-cell table:style-name="ce2" office:value-type="string">
            <text:p>FORNITURA PASTI</text:p>
          </table:table-cell>
          <table:table-cell table:style-name="ce2" office:value-type="string">
            <text:p>€ 109.09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ATERING SNC DI STEFANO CARACCIOLO - CF: CRCSFN74A13C351L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321CD7D55</text:p>
          </table:table-cell>
          <table:table-cell table:style-name="ce2" office:value-type="string">
            <text:p>POLIZZE ASSICURATIVE</text:p>
          </table:table-cell>
          <table:table-cell table:number-columns-repeated="2" table:style-name="ce2" office:value-type="string">
            <text:p>€ 16274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UNIPOL ASSICURAZIONI VIA COLOMBO 55 - CF: 00818570012 / AXA ASSICURAZIONI - DI LUTRI SALVATORE - CF: 01497210896 / </text:p>
          </table:table-cell>
          <table:table-cell table:style-name="ce2" office:value-type="string">
            <text:p>AXA ASSICURAZIONI - DI LUTRI SALVATORE - CF: 0149721089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B1CE1F91</text:p>
          </table:table-cell>
          <table:table-cell table:style-name="ce2" office:value-type="string">
            <text:p>REVISIONE AUTOMEZZI</text:p>
          </table:table-cell>
          <table:table-cell table:number-columns-repeated="2" table:style-name="ce2" office:value-type="string">
            <text:p>€ 601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NSORZIO AUTORIPARATORI AUGUSTA - CF: 01127620894 / FRANCO GIAMMANCO SRL - CF: 01490750898 / </text:p>
          </table:table-cell>
          <table:table-cell table:number-columns-repeated="1015"/>
        </table:table-row>
        <table:table-row table:style-name="ro2">
          <table:table-cell table:style-name="ce2" office:value-type="float" office:value="6967971791">
            <text:p>6967971791</text:p>
          </table:table-cell>
          <table:table-cell table:style-name="ce2" office:value-type="string">
            <text:p>FORNITURA CARBURANTI</text:p>
          </table:table-cell>
          <table:table-cell table:number-columns-repeated="2" table:style-name="ce2" office:value-type="string">
            <text:p>€ 19875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SOCIETA' ENI SPA - CF: 0090581100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51db5266</text:p>
          </table:table-cell>
          <table:table-cell table:style-name="ce2" office:value-type="string">
            <text:p>noleggio fotocopiatori</text:p>
          </table:table-cell>
          <table:table-cell table:number-columns-repeated="2" table:style-name="ce2" office:value-type="string">
            <text:p>€ 1237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OLIVETTI SPA - CF: 0229870001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014530D43</text:p>
          </table:table-cell>
          <table:table-cell table:style-name="ce2" office:value-type="string">
            <text:p>TRASPORTO PUBBLICO</text:p>
          </table:table-cell>
          <table:table-cell table:style-name="ce2" office:value-type="string">
            <text:p>€ 37929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ST SICILIANA TRASPORTI SPA - CF: 0011079082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01DD2910</text:p>
          </table:table-cell>
          <table:table-cell table:style-name="ce2" office:value-type="string">
            <text:p>NOLEGGIO IMPIANTO RADIO</text:p>
          </table:table-cell>
          <table:table-cell table:number-columns-repeated="2" table:style-name="ce2" office:value-type="string">
            <text:p>€ 200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C.R.T. ELETTRONICA DI GRASSO M.G. - CF: 0087731087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E1DA7E4F</text:p>
          </table:table-cell>
          <table:table-cell table:style-name="ce2" office:value-type="string">
            <text:p>RIPARAZIONE AUTOMEZZI</text:p>
          </table:table-cell>
          <table:table-cell table:number-columns-repeated="2" table:style-name="ce2" office:value-type="string">
            <text:p>€ 1015.00</text:p>
          </table:table-cell>
          <table:table-cell table:style-name="ce2" office:value-type="string">
            <text:p>18-04-2017</text:p>
          </table:table-cell>
          <table:table-cell table:style-name="ce2" office:value-type="string">
            <text:p>12-05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FF. MECCANICA MOTOR SERVICE DI RIZZA CARMELO - CF: 00858160898 / OFFICINA PENNISI VINCENZO - CF: 00825950892 / RI.ME Assistance S.r.l. - CF: 01367270897 / </text:p>
          </table:table-cell>
          <table:table-cell table:style-name="ce2" office:value-type="string">
            <text:p>RI.ME Assistance S.r.l. - CF: 0136727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C1EA02A1</text:p>
          </table:table-cell>
          <table:table-cell table:style-name="ce2" office:value-type="string">
            <text:p>STIPULA POLIZZA ASSICURATIVA</text:p>
          </table:table-cell>
          <table:table-cell table:number-columns-repeated="2" table:style-name="ce2" office:value-type="string">
            <text:p>€ 150.00</text:p>
          </table:table-cell>
          <table:table-cell table:style-name="ce2" office:value-type="string">
            <text:p>08-06-2017</text:p>
          </table:table-cell>
          <table:table-cell table:style-name="ce2" office:value-type="string">
            <text:p>08-06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XA ASSICURAZIONI - DI LUTRI SALVATORE - CF: 0149721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C1EAAE6B</text:p>
          </table:table-cell>
          <table:table-cell table:style-name="ce2" office:value-type="string">
            <text:p>SERVIZIO PAGAMENTO FACILITATO DELLE MULTE</text:p>
          </table:table-cell>
          <table:table-cell table:number-columns-repeated="2" table:style-name="ce2" office:value-type="string">
            <text:p>€ 216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NCITEL SPA - CF: 0719685058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01EAB0AD</text:p>
          </table:table-cell>
          <table:table-cell table:style-name="ce2" office:value-type="string">
            <text:p>RIPARAZIONE VEICOLO</text:p>
          </table:table-cell>
          <table:table-cell table:number-columns-repeated="2" table:style-name="ce2" office:value-type="string">
            <text:p>€ 1614.00</text:p>
          </table:table-cell>
          <table:table-cell table:style-name="ce2" office:value-type="string">
            <text:p>18-05-2017</text:p>
          </table:table-cell>
          <table:table-cell table:style-name="ce2" office:value-type="string">
            <text:p>16-08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.LLI AMARA SNC - CF: 00904980893 / RI.ME Assistance S.r.l. - CF: 01367270897 / EPOCAR DI A. PERGOLIZZI - CF: 00376070892 / </text:p>
          </table:table-cell>
          <table:table-cell table:style-name="ce2" office:value-type="string">
            <text:p>RI.ME Assistance S.r.l. - CF: 0136727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E91EBA2E7</text:p>
          </table:table-cell>
          <table:table-cell table:style-name="ce2" office:value-type="string">
            <text:p>SEGNALETICA STRADALE</text:p>
          </table:table-cell>
          <table:table-cell table:number-columns-repeated="2" table:style-name="ce2" office:value-type="string">
            <text:p>€ 3714.00</text:p>
          </table:table-cell>
          <table:table-cell table:style-name="ce2" office:value-type="string">
            <text:p>06-06-2017</text:p>
          </table:table-cell>
          <table:table-cell table:style-name="ce2" office:value-type="string">
            <text:p>08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ISAS SEGNALETICA SRL - CF: 0225356054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71EE29E1</text:p>
          </table:table-cell>
          <table:table-cell table:style-name="ce2" office:value-type="string">
            <text:p>SPESE POSTALI PER NOTIFICA A.G.</text:p>
          </table:table-cell>
          <table:table-cell table:style-name="ce2" office:value-type="string">
            <text:p>€ 15000.00</text:p>
          </table:table-cell>
          <table:table-cell table:style-name="ce2" office:value-type="string">
            <text:p>€ 13493.00</text:p>
          </table:table-cell>
          <table:table-cell table:style-name="ce2" office:value-type="string">
            <text:p>01-06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6-AFFIDAMENTO DIRETTO IN ADESIONE AD ACCORDO QUADRO/CONVENZIONE</text:p>
          </table:table-cell>
          <table:table-cell table:number-columns-repeated="2" table:style-name="ce2" office:value-type="string">
            <text:p>POSTE ITALIANE SPA - CF: 97103880585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41CC703E</text:p>
          </table:table-cell>
          <table:table-cell table:style-name="ce2" office:value-type="string">
            <text:p>PAC - II RIPARTO ADA -AFFIDAMENTO SOOC. COOP. SOCIALE CRASS</text:p>
          </table:table-cell>
          <table:table-cell table:style-name="ce2" office:value-type="string">
            <text:p>€ 3222.00</text:p>
          </table:table-cell>
          <table:table-cell table:style-name="ce2" office:value-type="string">
            <text:p>€ 2148.00</text:p>
          </table:table-cell>
          <table:table-cell table:style-name="ce2" office:value-type="string">
            <text:p>01-02-2017</text:p>
          </table:table-cell>
          <table:table-cell table:style-name="ce2" office:value-type="string">
            <text:p>30-04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51D64333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3222.00</text:p>
          </table:table-cell>
          <table:table-cell table:style-name="ce2" office:value-type="string">
            <text:p>€ 2667.00</text:p>
          </table:table-cell>
          <table:table-cell table:style-name="ce2" office:value-type="string">
            <text:p>06-03-2017</text:p>
          </table:table-cell>
          <table:table-cell table:style-name="ce2" office:value-type="string">
            <text:p>06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11E6AD37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214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9-05-2017</text:p>
          </table:table-cell>
          <table:table-cell table:style-name="ce2" office:value-type="string">
            <text:p>19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21EC7790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107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7-06-2017</text:p>
          </table:table-cell>
          <table:table-cell table:style-name="ce2" office:value-type="string">
            <text:p>07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901F0848B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1074.28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1-06-2017</text:p>
          </table:table-cell>
          <table:table-cell table:style-name="ce2" office:value-type="string">
            <text:p>21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61FE875A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1074.28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2-09-2017</text:p>
          </table:table-cell>
          <table:table-cell table:style-name="ce2" office:value-type="string">
            <text:p>22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B2045FE8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1074.28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1-2017</text:p>
          </table:table-cell>
          <table:table-cell table:style-name="ce2" office:value-type="string">
            <text:p>01-02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A211CD5C</text:p>
          </table:table-cell>
          <table:table-cell table:style-name="ce2" office:value-type="string">
            <text:p>PAC II RIPARTO ADA SOOC.COOP. SOCIALE CRASS</text:p>
          </table:table-cell>
          <table:table-cell table:style-name="ce2" office:value-type="string">
            <text:p>€ 214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8-12-2017</text:p>
          </table:table-cell>
          <table:table-cell table:style-name="ce2" office:value-type="string">
            <text:p>12-03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F821314DF</text:p>
          </table:table-cell>
          <table:table-cell table:style-name="ce2" office:value-type="string">
            <text:p>PAC II RIPARTO ADA SOOC.COOP. L 'ALBERO</text:p>
          </table:table-cell>
          <table:table-cell table:style-name="ce2" office:value-type="string">
            <text:p>€ 107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1-2018</text:p>
          </table:table-cell>
          <table:table-cell table:style-name="ce2" office:value-type="string">
            <text:p>01-04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51D1C4B8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€ 680.00</text:p>
          </table:table-cell>
          <table:table-cell table:style-name="ce2" office:value-type="string">
            <text:p>01-03-2017</text:p>
          </table:table-cell>
          <table:table-cell table:style-name="ce2" office:value-type="string">
            <text:p>01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C1CF867D</text:p>
          </table:table-cell>
          <table:table-cell table:style-name="ce2" office:value-type="string">
            <text:p>PAC II RIPARTO ADI SOOC.COOP. SOCIALE CRASS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01-03-2017</text:p>
          </table:table-cell>
          <table:table-cell table:style-name="ce2" office:value-type="string">
            <text:p>01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E1D6225A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1432.00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07-03-2017</text:p>
          </table:table-cell>
          <table:table-cell table:style-name="ce2" office:value-type="string">
            <text:p>07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61D6CA33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6729.00</text:p>
          </table:table-cell>
          <table:table-cell table:style-name="ce2" office:value-type="string">
            <text:p>€ 5604.00</text:p>
          </table:table-cell>
          <table:table-cell table:style-name="ce2" office:value-type="string">
            <text:p>07-03-2017</text:p>
          </table:table-cell>
          <table:table-cell table:style-name="ce2" office:value-type="string">
            <text:p>07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71dc93f5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6445.00</text:p>
          </table:table-cell>
          <table:table-cell table:style-name="ce2" office:value-type="string">
            <text:p>€ 5084.00</text:p>
          </table:table-cell>
          <table:table-cell table:style-name="ce2" office:value-type="string">
            <text:p>03-04-2017</text:p>
          </table:table-cell>
          <table:table-cell table:style-name="ce2" office:value-type="string">
            <text:p>03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61df373b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1432.00</text:p>
          </table:table-cell>
          <table:table-cell table:style-name="ce2" office:value-type="string">
            <text:p>€ 769.00</text:p>
          </table:table-cell>
          <table:table-cell table:style-name="ce2" office:value-type="string">
            <text:p>03-04-2017</text:p>
          </table:table-cell>
          <table:table-cell table:style-name="ce2" office:value-type="string">
            <text:p>03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4F1E09BCE</text:p>
          </table:table-cell>
          <table:table-cell table:style-name="ce2" office:value-type="string">
            <text:p>Aggiornamento, manutenzione e assistenza del software per la gestione dei programmi su piattaforma sicr@web di proprietÃ  della Maggioli, dal 01/01/2017 al31/12/2017</text:p>
          </table:table-cell>
          <table:table-cell table:number-columns-repeated="2" table:style-name="ce2" office:value-type="string">
            <text:p>€ 2058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.p.a. - CF: 06188330150 / </text:p>
          </table:table-cell>
          <table:table-cell table:style-name="ce2" office:value-type="string">
            <text:p>Maggioli s.p.a. - CF: 06188330150 / </text:p>
          </table:table-cell>
          <table:table-cell table:number-columns-repeated="1015"/>
        </table:table-row>
        <table:table-row table:style-name="ro14">
          <table:table-cell table:style-name="ce2" office:value-type="string">
            <text:p>Z531E22EE0</text:p>
          </table:table-cell>
          <table:table-cell table:style-name="ce2" office:value-type="string">
            <text:p>IMPEGNO SPESA A FAVORE DELLA OSANET S.R.L. PER L'ABBONAMENTO PER L'ANNO 2017 DEL SERVIZIO DI AGGIORNAMENTO, MANUTENZIONE E ASSISTENZA DEL SOFTWARE DI GEDEAS PER LA GESTIONE, LA RENDICONTAZIONE E LA CERTIFICAZIONE DEGLI ORDINATIVI DI PAGAMENTO ALLA CA</text:p>
          </table:table-cell>
          <table:table-cell table:number-columns-repeated="2" table:style-name="ce2" office:value-type="string">
            <text:p>€ 1308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OSAnet - CF: 03790350874 / </text:p>
          </table:table-cell>
          <table:table-cell table:style-name="ce2" office:value-type="string">
            <text:p>OSAnet - CF: 03790350874 / 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Z8E1E28078</text:p>
          </table:table-cell>
          <table:table-cell table:style-name="ce2" office:value-type="string">
            <text:p>Conferimento al dott. Gaetano Arena dell'incarico di curare tutti gli adempimenti previsti dal D.P.R. 673/72 relativi all'anno 2016 e di provvedere alla eventuale richiesta di rimborso IVA con il sistema del conto fiscale. CIG: Z8E1E28078</text:p>
          </table:table-cell>
          <table:table-cell table:style-name="ce2" office:value-type="string">
            <text:p>€ 3278.69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Arena Gaetano - CF: RNAGTN46A26F839G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471E4363B</text:p>
          </table:table-cell>
          <table:table-cell table:style-name="ce2" office:value-type="string">
            <text:p>IMPEGNO SPESA PER L'ABBONAMENTO, TRAMITE MEPA, PER IL 2017 AL QUOTIDIANO INFORMATICO PER GLI OPERATORI DEGLI ENTI LOCALI WWW.PAWEB.IT. CIG: Z471E4363B</text:p>
          </table:table-cell>
          <table:table-cell table:number-columns-repeated="2" table:style-name="ce2" office:value-type="string">
            <text:p>€ 4426.23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CEL NETWORK - CF: 0191376068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91E33775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2864.00</text:p>
          </table:table-cell>
          <table:table-cell table:style-name="ce2" office:value-type="string">
            <text:p>€ 2148.00</text:p>
          </table:table-cell>
          <table:table-cell table:style-name="ce2" office:value-type="string">
            <text:p>10-05-2017</text:p>
          </table:table-cell>
          <table:table-cell table:style-name="ce2" office:value-type="string">
            <text:p>10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DB1E532E2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1432.00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16-05-2017</text:p>
          </table:table-cell>
          <table:table-cell table:style-name="ce2" office:value-type="string">
            <text:p>16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E1EA01CE</text:p>
          </table:table-cell>
          <table:table-cell table:style-name="ce2" office:value-type="string">
            <text:p>PAC II RIPARTO ADI SOOC.COOP. SOCIALE CRASS</text:p>
          </table:table-cell>
          <table:table-cell table:number-columns-repeated="2" table:style-name="ce2" office:value-type="string">
            <text:p>€ 4297.00</text:p>
          </table:table-cell>
          <table:table-cell table:style-name="ce2" office:value-type="string">
            <text:p>01-06-2017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81EF6708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5013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0-06-2017</text:p>
          </table:table-cell>
          <table:table-cell table:style-name="ce2" office:value-type="string">
            <text:p>20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61F25CFE</text:p>
          </table:table-cell>
          <table:table-cell table:style-name="ce2" office:value-type="string">
            <text:p>PAC II RIPARTO ADI SOOC.COOP. SOCIALE CRASS</text:p>
          </table:table-cell>
          <table:table-cell table:style-name="ce2" office:value-type="string">
            <text:p>€ 286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71F7702F</text:p>
          </table:table-cell>
          <table:table-cell table:style-name="ce2" office:value-type="string">
            <text:p>PAC II RIPARTO ADI SOC COOP. CRASS</text:p>
          </table:table-cell>
          <table:table-cell table:style-name="ce2" office:value-type="string">
            <text:p>€ 5013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8-08-2017</text:p>
          </table:table-cell>
          <table:table-cell table:style-name="ce2" office:value-type="string">
            <text:p>18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41FAF14B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4469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01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C1FE5113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286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1-09-2017</text:p>
          </table:table-cell>
          <table:table-cell table:style-name="ce2" office:value-type="string">
            <text:p>21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C61FED07B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6-09-2017</text:p>
          </table:table-cell>
          <table:table-cell table:style-name="ce2" office:value-type="string">
            <text:p>26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D81FF80EA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6-09-2017</text:p>
          </table:table-cell>
          <table:table-cell table:style-name="ce2" office:value-type="string">
            <text:p>26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F2020DD7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4297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7-10-2017</text:p>
          </table:table-cell>
          <table:table-cell table:style-name="ce2" office:value-type="string">
            <text:p>27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8206FFE8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358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7-11-2017</text:p>
          </table:table-cell>
          <table:table-cell table:style-name="ce2" office:value-type="string">
            <text:p>07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CE2090C7D</text:p>
          </table:table-cell>
          <table:table-cell table:style-name="ce2" office:value-type="string">
            <text:p>PAC II RIPARTO ADI SOC. COOP SOCIALE CRASS</text:p>
          </table:table-cell>
          <table:table-cell table:style-name="ce2" office:value-type="string">
            <text:p>€ 1432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9-11-2017</text:p>
          </table:table-cell>
          <table:table-cell table:style-name="ce2" office:value-type="string">
            <text:p>09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F1CF2156</text:p>
          </table:table-cell>
          <table:table-cell table:style-name="ce2" office:value-type="string">
            <text:p>PAC II RIPARTO ADI SOC. COOP SOCIALE FUTURA IBLEA</text:p>
          </table:table-cell>
          <table:table-cell table:number-columns-repeated="2" table:style-name="ce2" office:value-type="string">
            <text:p>€ 644.00</text:p>
          </table:table-cell>
          <table:table-cell table:style-name="ce2" office:value-type="string">
            <text:p>02-02-2017</text:p>
          </table:table-cell>
          <table:table-cell table:style-name="ce2" office:value-type="string">
            <text:p>09-04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31D1C3FD</text:p>
          </table:table-cell>
          <table:table-cell table:style-name="ce2" office:value-type="string">
            <text:p>PAC II RIPARTO ADI SOC. COOP SOCIALE FUTURA IBLEA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24-02-2017</text:p>
          </table:table-cell>
          <table:table-cell table:style-name="ce2" office:value-type="string">
            <text:p>24-04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71D6382C</text:p>
          </table:table-cell>
          <table:table-cell table:style-name="ce2" office:value-type="string">
            <text:p>PAC II RIPARTO ADI SOC. COOP SOCIALE FUTURA IBLEA</text:p>
          </table:table-cell>
          <table:table-cell table:number-columns-repeated="2" table:style-name="ce2" office:value-type="string">
            <text:p>€ 966.00</text:p>
          </table:table-cell>
          <table:table-cell table:style-name="ce2" office:value-type="string">
            <text:p>06-03-2017</text:p>
          </table:table-cell>
          <table:table-cell table:style-name="ce2" office:value-type="string">
            <text:p>06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6C1E066D5</text:p>
          </table:table-cell>
          <table:table-cell table:style-name="ce2" office:value-type="string">
            <text:p>PAC II RIPARTO ADI SOC. COOP SOCIALE FUTURA IBLEA</text:p>
          </table:table-cell>
          <table:table-cell table:number-columns-repeated="2" table:style-name="ce2" office:value-type="string">
            <text:p>€ 966.00</text:p>
          </table:table-cell>
          <table:table-cell table:style-name="ce2" office:value-type="string">
            <text:p>03-04-2017</text:p>
          </table:table-cell>
          <table:table-cell table:style-name="ce2" office:value-type="string">
            <text:p>03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D1E21523</text:p>
          </table:table-cell>
          <table:table-cell table:style-name="ce2" office:value-type="string">
            <text:p>PAC II RIPARTO ADI SOC. COOP SOCIALE FUTURA IBLEA</text:p>
          </table:table-cell>
          <table:table-cell table:number-columns-repeated="2" table:style-name="ce2" office:value-type="string">
            <text:p>€ 429.00</text:p>
          </table:table-cell>
          <table:table-cell table:style-name="ce2" office:value-type="string">
            <text:p>09-05-2017</text:p>
          </table:table-cell>
          <table:table-cell table:style-name="ce2" office:value-type="string">
            <text:p>09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51E583A0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823.00</text:p>
          </table:table-cell>
          <table:table-cell table:style-name="ce2" office:value-type="string">
            <text:p>16-05-2017</text:p>
          </table:table-cell>
          <table:table-cell table:style-name="ce2" office:value-type="string">
            <text:p>16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C1E46964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376.00</text:p>
          </table:table-cell>
          <table:table-cell table:style-name="ce2" office:value-type="string">
            <text:p>12-05-2017</text:p>
          </table:table-cell>
          <table:table-cell table:style-name="ce2" office:value-type="string">
            <text:p>12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761EA979D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01-06-2017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71F26453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2632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71F26453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2506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91F52EA3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393.00</text:p>
          </table:table-cell>
          <table:table-cell table:style-name="ce2" office:value-type="string">
            <text:p>25-07-2017</text:p>
          </table:table-cell>
          <table:table-cell table:style-name="ce2" office:value-type="string">
            <text:p>25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01F7B092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859.00</text:p>
          </table:table-cell>
          <table:table-cell table:style-name="ce2" office:value-type="string">
            <text:p>18-08-2017</text:p>
          </table:table-cell>
          <table:table-cell table:style-name="ce2" office:value-type="string">
            <text:p>18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A1FAF281</text:p>
          </table:table-cell>
          <table:table-cell table:style-name="ce2" office:value-type="string">
            <text:p>PAC ADI II RIPARTO CO0P. SOC. FUTURA IBLEA</text:p>
          </table:table-cell>
          <table:table-cell table:number-columns-repeated="2" table:style-name="ce2" office:value-type="string">
            <text:p>€ 1826.00</text:p>
          </table:table-cell>
          <table:table-cell table:style-name="ce2" office:value-type="string">
            <text:p>29-08-2017</text:p>
          </table:table-cell>
          <table:table-cell table:style-name="ce2" office:value-type="string">
            <text:p>29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12">
          <table:table-cell table:style-name="ce2" office:value-type="string">
            <text:p>Z15206FE1E</text:p>
          </table:table-cell>
          <table:table-cell table:style-name="ce2" office:value-type="string">
            <text:p>Affidamento alla societÃ  Maggioli s.p.a. del servizio di generazione con personalizzazione, stampa, imbustamento spedizione e notifica a mezzo A/R degli avvisi di accertamento per I.M.U. anno di imposta 2012 elaborati dall'ufficio tributi. CIG: Z152</text:p>
          </table:table-cell>
          <table:table-cell table:style-name="ce2" office:value-type="string">
            <text:p>€ 99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5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MAGGIOLI SPA - CF: 0206640040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81EE292D</text:p>
          </table:table-cell>
          <table:table-cell table:style-name="ce2" office:value-type="string">
            <text:p>POLIZZA ASSICURATIVA</text:p>
          </table:table-cell>
          <table:table-cell table:number-columns-repeated="2" table:style-name="ce2" office:value-type="string">
            <text:p>€ 150.00</text:p>
          </table:table-cell>
          <table:table-cell table:style-name="ce2" office:value-type="string">
            <text:p>26-05-2017</text:p>
          </table:table-cell>
          <table:table-cell table:style-name="ce2" office:value-type="string">
            <text:p>26-05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XA ASSICURAZIONI - DI LUTRI SALVATORE - CF: 0149721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8D1F00737</text:p>
          </table:table-cell>
          <table:table-cell table:style-name="ce2" office:value-type="string">
            <text:p>FORNITURA VESTIARIO</text:p>
          </table:table-cell>
          <table:table-cell table:number-columns-repeated="2" table:style-name="ce2" office:value-type="string">
            <text:p>€ 8151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NARCISI UMBERTO DI NARCISI CARLO - CF: 0375577087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931F9B484</text:p>
          </table:table-cell>
          <table:table-cell table:style-name="ce2" office:value-type="string">
            <text:p>FORNITURA APPARECCHI TELEFONICI</text:p>
          </table:table-cell>
          <table:table-cell table:number-columns-repeated="2" table:style-name="ce2" office:value-type="string">
            <text:p>€ 152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SOLUZIONE UFFICIO SRL - CF: 0277875024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41FCC3C8</text:p>
          </table:table-cell>
          <table:table-cell table:style-name="ce2" office:value-type="string">
            <text:p>SERVIZIO GESTIONE VERBALI AL CDS</text:p>
          </table:table-cell>
          <table:table-cell table:style-name="ce2" office:value-type="string">
            <text:p>€ 9320.00</text:p>
          </table:table-cell>
          <table:table-cell table:style-name="ce2" office:value-type="string">
            <text:p>€ 4067.00</text:p>
          </table:table-cell>
          <table:table-cell table:style-name="ce2" office:value-type="string">
            <text:p>01-09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MAGGIOLI SPA - CF: 02066400405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0ZF236B5</text:p>
          </table:table-cell>
          <table:table-cell table:style-name="ce2" office:value-type="string">
            <text:p>MANUTENZIONE E ASSISTENZA DELL'APPLICATIVO PER LA GESTIONE DEL SERVIZIO IDRICO DELLA MAGGIOLI S.P.A. CIG: Z101F236B5.</text:p>
          </table:table-cell>
          <table:table-cell table:style-name="ce2" office:value-type="string">
            <text:p>€ 10361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.p.a. - CF: 06188330150 / </text:p>
          </table:table-cell>
          <table:table-cell table:style-name="ce2" office:value-type="string">
            <text:p>Maggioli s.p.a. - CF: 06188330150 / </text:p>
          </table:table-cell>
          <table:table-cell table:number-columns-repeated="1015"/>
        </table:table-row>
        <table:table-row table:style-name="ro14">
          <table:table-cell table:style-name="ce2" office:value-type="string">
            <text:p>Z9A1FA0CAF</text:p>
          </table:table-cell>
          <table:table-cell table:style-name="ce2" office:value-type="string">
            <text:p>IMPEGNO SPESA AGGIORNAMENTO, MANUTENZIONE E ASSISTENZA DEL SOFTWARE PER LA GESTIONE DEI PROGRAMMI DELLA CONTABILITÃ  FINANZIARIA E DELLA GESTIONE STIPENDI SULLA PIATTAFORMA DI PROPRIETA' DELLA TINN SICILIA CON INTEGRAZIONE PROTOCOLLO MAGGIOLI DAL 01/</text:p>
          </table:table-cell>
          <table:table-cell table:number-columns-repeated="2" table:style-name="ce2" office:value-type="string">
            <text:p>€ 1500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TINN SICILIA S.R.L. - CF: 01597840899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E11FAF97C</text:p>
          </table:table-cell>
          <table:table-cell table:style-name="ce2" office:value-type="string">
            <text:p>PAC ADI II RIPARTO SOC. COOP.FUTURA IBLEA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29-08-2017</text:p>
          </table:table-cell>
          <table:table-cell table:style-name="ce2" office:value-type="string">
            <text:p>29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3C1FC797A</text:p>
          </table:table-cell>
          <table:table-cell table:style-name="ce2" office:value-type="string">
            <text:p>PAC ADI II RIPARTO SOC. COOP.FUTURA IBLEA</text:p>
          </table:table-cell>
          <table:table-cell table:style-name="ce2" office:value-type="string">
            <text:p>€ 248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8-09-2017</text:p>
          </table:table-cell>
          <table:table-cell table:style-name="ce2" office:value-type="string">
            <text:p>08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81FED914</text:p>
          </table:table-cell>
          <table:table-cell table:style-name="ce2" office:value-type="string">
            <text:p>PAC ADI II RIPARTO SOC. COOP.FUTURA IBLEA</text:p>
          </table:table-cell>
          <table:table-cell table:number-columns-repeated="2" table:style-name="ce2" office:value-type="string">
            <text:p>€ 214.00</text:p>
          </table:table-cell>
          <table:table-cell table:style-name="ce2" office:value-type="string">
            <text:p>26-11-2017</text:p>
          </table:table-cell>
          <table:table-cell table:style-name="ce2" office:value-type="string">
            <text:p>26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6B1FE0B64</text:p>
          </table:table-cell>
          <table:table-cell table:style-name="ce2" office:value-type="string">
            <text:p>PAC ADI II RIPARTO SOC. COOP.FUTURA IBLEA</text:p>
          </table:table-cell>
          <table:table-cell table:number-columns-repeated="2" table:style-name="ce2" office:value-type="string">
            <text:p>€ 358.00</text:p>
          </table:table-cell>
          <table:table-cell table:style-name="ce2" office:value-type="string">
            <text:p>17-10-2017</text:p>
          </table:table-cell>
          <table:table-cell table:style-name="ce2" office:value-type="string">
            <text:p>17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D206610A</text:p>
          </table:table-cell>
          <table:table-cell table:style-name="ce2" office:value-type="string">
            <text:p>PAC ADI II RIPARTO SOC. COOP.FUTURA IBLEA</text:p>
          </table:table-cell>
          <table:table-cell table:number-columns-repeated="2" table:style-name="ce2" office:value-type="string">
            <text:p>€ 537.00</text:p>
          </table:table-cell>
          <table:table-cell table:style-name="ce2" office:value-type="string">
            <text:p>3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920A2524</text:p>
          </table:table-cell>
          <table:table-cell table:style-name="ce2" office:value-type="string">
            <text:p>PAC ADI II RIPARTO SOC. COOP.FUTURA IBLEA</text:p>
          </table:table-cell>
          <table:table-cell table:style-name="ce2" office:value-type="string">
            <text:p>€ 179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5-11-2017</text:p>
          </table:table-cell>
          <table:table-cell table:style-name="ce2" office:value-type="string">
            <text:p>15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320C7A97</text:p>
          </table:table-cell>
          <table:table-cell table:style-name="ce2" office:value-type="string">
            <text:p>PAC ADI II RIPARTO SOC. COOP.FUTURA IBLEA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7-11-2017</text:p>
          </table:table-cell>
          <table:table-cell table:style-name="ce2" office:value-type="string">
            <text:p>27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0412986EC</text:p>
          </table:table-cell>
          <table:table-cell table:style-name="ce2" office:value-type="string">
            <text:p>ACCOGLIENZA MSNA PRESSO LA COMUNITA' OREB DI AUGUSTA - CASA DI ROMA - ISTITUTO SUORE S. ANNA</text:p>
          </table:table-cell>
          <table:table-cell table:style-name="ce2" office:value-type="string">
            <text:p>€ 147825.00</text:p>
          </table:table-cell>
          <table:table-cell table:style-name="ce2" office:value-type="string">
            <text:p>€ 3645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ASA DI ROMA DELL'ISTITUTO DELLE SUORE DI S.ANNA DELLA PROVVIDENZA COMUNITA' OREB - CF: 02641000589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6968227AD2</text:p>
          </table:table-cell>
          <table:table-cell table:style-name="ce2" office:value-type="string">
            <text:p>RICOVERO PRESSO LA COMUNITA' PER DISABILI PSICHICI ALI BLU DI RAMACCA - ANNO 2017</text:p>
          </table:table-cell>
          <table:table-cell table:style-name="ce2" office:value-type="string">
            <text:p>€ 42000.00</text:p>
          </table:table-cell>
          <table:table-cell table:style-name="ce2" office:value-type="string">
            <text:p>€ 32917.5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ALI BLU DI RAMACCA - CF: 04135690875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AE1EC881E</text:p>
          </table:table-cell>
          <table:table-cell table:style-name="ce2" office:value-type="string">
            <text:p>AUTORIZZAZIONE RICOVERO SIGNOR D.T.A. C/O CASA DELL'ANZIANO S. LUCIA - IMPEGNO SPESA SOC. COOPERATIVA SOCIALE CORALLO</text:p>
          </table:table-cell>
          <table:table-cell table:style-name="ce2" office:value-type="string">
            <text:p>€ 671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791CF217B</text:p>
          </table:table-cell>
          <table:table-cell table:style-name="ce2" office:value-type="string">
            <text:p>PAC ADI II RIPARTO IBLEA SERVIZI TERRITORIALI</text:p>
          </table:table-cell>
          <table:table-cell table:number-columns-repeated="2" table:style-name="ce2" office:value-type="string">
            <text:p>€ 644.00</text:p>
          </table:table-cell>
          <table:table-cell table:style-name="ce2" office:value-type="string">
            <text:p>08-11-2017</text:p>
          </table:table-cell>
          <table:table-cell table:style-name="ce2" office:value-type="string">
            <text:p>08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51DCDE86</text:p>
          </table:table-cell>
          <table:table-cell table:style-name="ce2" office:value-type="string">
            <text:p>PAC ADI II RIPARTO IBLEA SERVIZI TERRITORIALI</text:p>
          </table:table-cell>
          <table:table-cell table:style-name="ce2" office:value-type="string">
            <text:p>€ 501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3-04-2017</text:p>
          </table:table-cell>
          <table:table-cell table:style-name="ce2" office:value-type="string">
            <text:p>03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3">
          <table:table-cell table:style-name="ce2" office:value-type="float" office:value="6957713666">
            <text:p>6957713666</text:p>
          </table:table-cell>
          <table:table-cell table:style-name="ce2" office:value-type="string">
            <text:p>RICOVERO PRESSO CASA DI RIPOSO S. LUCIA AUGUSTA GESTITA DALLA COOP. CORALLO</text:p>
          </table:table-cell>
          <table:table-cell table:style-name="ce2" office:value-type="string">
            <text:p>€ 53290.00</text:p>
          </table:table-cell>
          <table:table-cell table:style-name="ce2" office:value-type="string">
            <text:p>€ 48076.91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7107942B49</text:p>
          </table:table-cell>
          <table:table-cell table:style-name="ce2" office:value-type="string">
            <text:p>AFFIDAMENTO ALLA COOP.SOCIALE CRASS DI AUGUSTA - SERVIZIO RICOVERO PRESSO COMUNITA' ALLOGGIO PER DISABILI PSICHICI- IMPEGNO SPESA</text:p>
          </table:table-cell>
          <table:table-cell table:style-name="ce2" office:value-type="string">
            <text:p>€ 240894.72</text:p>
          </table:table-cell>
          <table:table-cell table:style-name="ce2" office:value-type="string">
            <text:p>€ 53208.28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31-12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9C1DF3BFB</text:p>
          </table:table-cell>
          <table:table-cell table:style-name="ce2" office:value-type="string">
            <text:p>PAC ADI II RIPARTO IBLEA SERVIZI TERRITORIALI</text:p>
          </table:table-cell>
          <table:table-cell table:number-columns-repeated="2" table:style-name="ce2" office:value-type="string">
            <text:p>€ 1862.00</text:p>
          </table:table-cell>
          <table:table-cell table:style-name="ce2" office:value-type="string">
            <text:p>03-04-2017</text:p>
          </table:table-cell>
          <table:table-cell table:style-name="ce2" office:value-type="string">
            <text:p>03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155889A67</text:p>
          </table:table-cell>
          <table:table-cell table:style-name="ce2" office:value-type="string">
            <text:p>ASSISTENZA DOMICILIARE ANZIANI CRASS</text:p>
          </table:table-cell>
          <table:table-cell table:style-name="ce2" office:value-type="string">
            <text:p>€ 152304.00</text:p>
          </table:table-cell>
          <table:table-cell table:style-name="ce2" office:value-type="string">
            <text:p>€ 34834.69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31-07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F81E215BC</text:p>
          </table:table-cell>
          <table:table-cell table:style-name="ce2" office:value-type="string">
            <text:p>PAC ADI II RIPARTO IBLEA SERVIZI TERRITORIALI</text:p>
          </table:table-cell>
          <table:table-cell table:style-name="ce2" office:value-type="string">
            <text:p>€ 96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9-05-2017</text:p>
          </table:table-cell>
          <table:table-cell table:style-name="ce2" office:value-type="string">
            <text:p>09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71E69FB8</text:p>
          </table:table-cell>
          <table:table-cell table:style-name="ce2" office:value-type="string">
            <text:p>PAC ADI II RIPARTO IBLEA SERVIZI TERRITORIALI</text:p>
          </table:table-cell>
          <table:table-cell table:style-name="ce2" office:value-type="string">
            <text:p>€ 483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0-06-2017</text:p>
          </table:table-cell>
          <table:table-cell table:style-name="ce2" office:value-type="string">
            <text:p>20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D9202084B</text:p>
          </table:table-cell>
          <table:table-cell table:style-name="ce2" office:value-type="string">
            <text:p>ASSISTENZA DOMICILIARE ANZIANI 2017 - AFFIDAMENTO SOC. COOP. SOCIALE CRASS</text:p>
          </table:table-cell>
          <table:table-cell table:style-name="ce2" office:value-type="string">
            <text:p>€ 182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01F26BA7</text:p>
          </table:table-cell>
          <table:table-cell table:style-name="ce2" office:value-type="string">
            <text:p>PAC ADI II RIPARTO IBLEA SERVIZI TERRITORIALI</text:p>
          </table:table-cell>
          <table:table-cell table:style-name="ce2" office:value-type="string">
            <text:p>€ 200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3-07-2017</text:p>
          </table:table-cell>
          <table:table-cell table:style-name="ce2" office:value-type="string">
            <text:p>03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69351456B2</text:p>
          </table:table-cell>
          <table:table-cell table:style-name="ce2" office:value-type="string">
            <text:p>ASSISTENZA DOMICILIARE ANZIANI AFFIDAMENTO ALLA COOP. CRASS</text:p>
          </table:table-cell>
          <table:table-cell table:style-name="ce2" office:value-type="string">
            <text:p>€ 66880.00</text:p>
          </table:table-cell>
          <table:table-cell table:style-name="ce2" office:value-type="string">
            <text:p>€ 60200.36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5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C1FE45B5</text:p>
          </table:table-cell>
          <table:table-cell table:style-name="ce2" office:value-type="string">
            <text:p>PAC ADI II RIPARTO IBLEA SERVIZI TERRITORIALI</text:p>
          </table:table-cell>
          <table:table-cell table:style-name="ce2" office:value-type="string">
            <text:p>€ 123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1-09-2017</text:p>
          </table:table-cell>
          <table:table-cell table:style-name="ce2" office:value-type="string">
            <text:p>21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BLEA SERVIZI TERRITORIALI - CF: 01661900892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181EA8EF2</text:p>
          </table:table-cell>
          <table:table-cell table:style-name="ce2" office:value-type="string">
            <text:p>INCARICO ALLA SOC. CRASS DI AUGUSTA PER IL SERVIZIO ASSISTENZA DOMICILIARE ANZIANI AI SENSI DELLA DELIBERAZIONE DI G.M. N. 38/2016 - IMPEGNO SPESA</text:p>
          </table:table-cell>
          <table:table-cell table:style-name="ce2" office:value-type="string">
            <text:p>€ 25536.00</text:p>
          </table:table-cell>
          <table:table-cell table:style-name="ce2" office:value-type="string">
            <text:p>€ 23501.10</text:p>
          </table:table-cell>
          <table:table-cell table:style-name="ce2" office:value-type="string">
            <text:p>01-06-2017</text:p>
          </table:table-cell>
          <table:table-cell table:style-name="ce2" office:value-type="string">
            <text:p>31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6987577AF2</text:p>
          </table:table-cell>
          <table:table-cell table:style-name="ce2" office:value-type="string">
            <text:p>ACCOGLIENZA MSNA PRESSO LA COMUNITA' S. DOMENICO SAVIO DI AUGUSTA</text:p>
          </table:table-cell>
          <table:table-cell table:style-name="ce2" office:value-type="string">
            <text:p>€ 187714.28</text:p>
          </table:table-cell>
          <table:table-cell table:style-name="ce2" office:value-type="string">
            <text:p>€ 39464.85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SSOCIAZIONE SAN DOMENICO SAVIO - CF: 0283050084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EA1D1C320</text:p>
          </table:table-cell>
          <table:table-cell table:style-name="ce2" office:value-type="string">
            <text:p>PAC ADI II RIPARTO SOC. COOP. SOCIALE L'ALBERO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22-02-2017</text:p>
          </table:table-cell>
          <table:table-cell table:style-name="ce2" office:value-type="string">
            <text:p>22-04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391D26F0B</text:p>
          </table:table-cell>
          <table:table-cell table:style-name="ce2" office:value-type="string">
            <text:p>ASSISTENZA TECNICA APPLICATIVI TINN ED ELABORAZIONE CU 2017 REDDITI 2016</text:p>
          </table:table-cell>
          <table:table-cell table:number-columns-repeated="2" table:style-name="ce2" office:value-type="string">
            <text:p>€ 2800.00</text:p>
          </table:table-cell>
          <table:table-cell table:style-name="ce2" office:value-type="string">
            <text:p>10-02-2017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17-AFFIDAMENTO DIRETTO EX ART. 5 DELLA LEGGE N.381/91</text:p>
          </table:table-cell>
          <table:table-cell table:number-columns-repeated="2" table:style-name="ce2" office:value-type="string">
            <text:p>TINN SICILIA S.R.L. - CF: 01597840899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D1E2A05D</text:p>
          </table:table-cell>
          <table:table-cell table:style-name="ce2" office:value-type="string">
            <text:p>PAC ADI II RIPARTO SOC. COOP. SOCIALE L'ALBERO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09-05-2017</text:p>
          </table:table-cell>
          <table:table-cell table:style-name="ce2" office:value-type="string">
            <text:p>09-07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51F4B816</text:p>
          </table:table-cell>
          <table:table-cell table:style-name="ce2" office:value-type="string">
            <text:p>PAC ADI II RIPARTO SOC. COOP. SOCIALE L'ALBERO</text:p>
          </table:table-cell>
          <table:table-cell table:number-columns-repeated="2" table:style-name="ce2" office:value-type="string">
            <text:p>€ 716.00</text:p>
          </table:table-cell>
          <table:table-cell table:style-name="ce2" office:value-type="string">
            <text:p>25-07-2017</text:p>
          </table:table-cell>
          <table:table-cell table:style-name="ce2" office:value-type="string">
            <text:p>25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B51D28E81</text:p>
          </table:table-cell>
          <table:table-cell table:style-name="ce2" office:value-type="string">
            <text:p>MANUTENZIONE AGGIORNAMENTO SOFTWARE, ASSISTENZA TECNICA TELEFONICA ANNO 2017</text:p>
          </table:table-cell>
          <table:table-cell table:style-name="ce2" office:value-type="string">
            <text:p>€ 1641.00</text:p>
          </table:table-cell>
          <table:table-cell table:style-name="ce2" office:value-type="string">
            <text:p>€ 1626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ZUCCHETTI S.P.A - CF: 0500690096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C81DF2B68</text:p>
          </table:table-cell>
          <table:table-cell table:style-name="ce2" office:value-type="string">
            <text:p>CANONE ANNUO ZGATE SISTEMA PER LA GESTIONE DELLA RILEVAZIONE DELLE PRESENZE</text:p>
          </table:table-cell>
          <table:table-cell table:number-columns-repeated="2" table:style-name="ce2" office:value-type="string">
            <text:p>€ 24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ZUCCHETTI S.P.A - CF: 0500690096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F31EB2C05</text:p>
          </table:table-cell>
          <table:table-cell table:style-name="ce2" office:value-type="string">
            <text:p>IMPEGNO SPESA AFFIDAMENTO DITTA SODEXO MOTIVATION SOLUTION PER FORNITURA BUONI MENSA</text:p>
          </table:table-cell>
          <table:table-cell table:number-columns-repeated="2" table:style-name="ce2" office:value-type="string">
            <text:p>€ 6225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DEXO MOTIVATION SOLUTION ITALIA S.R.L. - CF: 0589297015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3C1FCC4F9</text:p>
          </table:table-cell>
          <table:table-cell table:style-name="ce2" office:value-type="string">
            <text:p>IMPEGNO SPESA AFFIDAMENTO DITTA SODEXO MOTIVATION SOLUTIONS PER FORNITURA BUONI MENSA</text:p>
          </table:table-cell>
          <table:table-cell table:number-columns-repeated="2" table:style-name="ce2" office:value-type="string">
            <text:p>€ 1245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DEXO MOTIVATION SOLUTION ITALIA S.R.L. - CF: 0589297015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155485D02</text:p>
          </table:table-cell>
          <table:table-cell table:style-name="ce2" office:value-type="string">
            <text:p>ASSISTENZA DOMICILIARE ANZIANI A.T.S. SOC. COOP. SOCIALE L'ALBERO - ESPERIA 2000 - ASSOCIAZIONE ONLUS LA META</text:p>
          </table:table-cell>
          <table:table-cell table:style-name="ce2" office:value-type="string">
            <text:p>€ 5472.00</text:p>
          </table:table-cell>
          <table:table-cell table:style-name="ce2" office:value-type="string">
            <text:p>€ 909.72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31-07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SD20B5D90</text:p>
          </table:table-cell>
          <table:table-cell table:style-name="ce2" office:value-type="string">
            <text:p>AFFIDAMENTO DITTA SODEXO MOTIVATION SOLUTION ITALIA PER FORNITURA BUONI PASTO CARTACEI PER IL PERSONALE FACENTE PARTE DELL'UFFICIO ELETTORALE</text:p>
          </table:table-cell>
          <table:table-cell table:style-name="ce2" office:value-type="string">
            <text:p>€ 207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DEXO MOTIVATION SOLUTION ITALIA S.R.L. - CF: 0589297015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01FC1948</text:p>
          </table:table-cell>
          <table:table-cell table:style-name="ce2" office:value-type="string">
            <text:p>PAC ADI II RIPARTO SOC. COOP. SOCIALE L'ALBERO</text:p>
          </table:table-cell>
          <table:table-cell table:number-columns-repeated="2" table:style-name="ce2" office:value-type="string">
            <text:p>€ 1432.00</text:p>
          </table:table-cell>
          <table:table-cell table:style-name="ce2" office:value-type="string">
            <text:p>06-09-2017</text:p>
          </table:table-cell>
          <table:table-cell table:style-name="ce2" office:value-type="string">
            <text:p>06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72020924</text:p>
          </table:table-cell>
          <table:table-cell table:style-name="ce2" office:value-type="string">
            <text:p>PAC ADI II RIPARTO SOC. COOP. SOCIALE L'ALBERO</text:p>
          </table:table-cell>
          <table:table-cell table:style-name="ce2" office:value-type="string">
            <text:p>€ 716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4-10-2017</text:p>
          </table:table-cell>
          <table:table-cell table:style-name="ce2" office:value-type="string">
            <text:p>24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155501A37</text:p>
          </table:table-cell>
          <table:table-cell table:style-name="ce2" office:value-type="string">
            <text:p>ASSISTENZA DOMICILIARE PER ANZIANI COOP SOC. FUTURA IBLEA</text:p>
          </table:table-cell>
          <table:table-cell table:style-name="ce2" office:value-type="string">
            <text:p>€ 2736.00</text:p>
          </table:table-cell>
          <table:table-cell table:style-name="ce2" office:value-type="string">
            <text:p>€ 909.72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31-07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ZD3189251F</text:p>
          </table:table-cell>
          <table:table-cell table:style-name="ce2" office:value-type="string">
            <text:p>IMPEGNO SPESA CANONE MENSILE SERVIZIO DI INFORMATIZZAZIONE DELLA REGITRAZIONE E VERBALIZZAZIONE DELLE SEDUTE DEL CONSIGLIO COMUNALE A MEZZO UTILIZZO SOFTWARE MAGNETOFONO 2.0</text:p>
          </table:table-cell>
          <table:table-cell table:number-columns-repeated="2" table:style-name="ce2" office:value-type="string">
            <text:p>€ 4548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EDAT 85 S.R.L. - CF: 01322700749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31BE4505</text:p>
          </table:table-cell>
          <table:table-cell table:style-name="ce2" office:value-type="string">
            <text:p>IMPEGNO SPESA PER ACQUISTO SOFTWARE APPLICATIVO INTEGRATO WEB SERVICE CON ANPR</text:p>
          </table:table-cell>
          <table:table-cell table:style-name="ce2" office:value-type="string">
            <text:p>€ 37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ggioli s.p.a. - CF: 06188330150 / </text:p>
          </table:table-cell>
          <table:table-cell table:style-name="ce2" office:value-type="string">
            <text:p>Maggioli s.p.a. - CF: 0618833015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241AA1411</text:p>
          </table:table-cell>
          <table:table-cell table:style-name="ce2" office:value-type="string">
            <text:p>IMPEGNO SPESA NOLEGGIO DI UNA FOTOCOPIATRICE MULTIFUNZIONE D-COPIA 5500 MF PLUS</text:p>
          </table:table-cell>
          <table:table-cell table:style-name="ce2" office:value-type="string">
            <text:p>€ 618.00</text:p>
          </table:table-cell>
          <table:table-cell table:style-name="ce2" office:value-type="string">
            <text:p>€ 146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OLIVETTI SPA - CF: 0229870001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O61EB7F36</text:p>
          </table:table-cell>
          <table:table-cell table:style-name="ce2" office:value-type="string">
            <text:p>AFFIDAMENTO INTERVENTO FORMATIVO IN MATERIA DI PREVENZIONE DELLA CORRUZIONE IN MODALITA' ON LINE</text:p>
          </table:table-cell>
          <table:table-cell table:number-columns-repeated="2" table:style-name="ce2" office:value-type="string">
            <text:p>€ 190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LUZIONE S.R.L. - CF: 03139650984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61FE50D6</text:p>
          </table:table-cell>
          <table:table-cell table:style-name="ce2" office:value-type="string">
            <text:p>NOLEGGIO DI UN FOTOCOPIATORE PER L'UFFICIO ELETTORALE</text:p>
          </table:table-cell>
          <table:table-cell table:style-name="ce2" office:value-type="string">
            <text:p>€ 154.7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OLIVETTI SPA - CF: 0229870001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0C1E49810</text:p>
          </table:table-cell>
          <table:table-cell table:style-name="ce2" office:value-type="string">
            <text:p>ASSISTENZA SOFTWARE</text:p>
          </table:table-cell>
          <table:table-cell table:style-name="ce2" office:value-type="string">
            <text:p>€ 1000.00</text:p>
          </table:table-cell>
          <table:table-cell table:style-name="ce2" office:value-type="string">
            <text:p>€ 122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WOLTERS KLUWER ITALIA SRL - CF: 1020979015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A1FF0F25</text:p>
          </table:table-cell>
          <table:table-cell table:style-name="ce2" office:value-type="string">
            <text:p>ASSISTENZA SOFTWARE</text:p>
          </table:table-cell>
          <table:table-cell table:style-name="ce2" office:value-type="string">
            <text:p>€ 850.00</text:p>
          </table:table-cell>
          <table:table-cell table:style-name="ce2" office:value-type="string">
            <text:p>€ 1037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8-AFFIDAMENTO IN ECONOMIA - COTTIMO FIDUCIARIO</text:p>
          </table:table-cell>
          <table:table-cell table:number-columns-repeated="2" table:style-name="ce2" office:value-type="string">
            <text:p>WOLTERS KLUWER ITALIA SRL - CF: 1020979015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B1FDF85D</text:p>
          </table:table-cell>
          <table:table-cell table:style-name="ce2" office:value-type="string">
            <text:p>ADDESTRAMENTO AL TIRO</text:p>
          </table:table-cell>
          <table:table-cell table:number-columns-repeated="2" table:style-name="ce2" office:value-type="string">
            <text:p>€ 2108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TIRO A SEGNO NAZIONALE SEZ. DI CALTAGIRONE - CF: 82002440871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5D212861B</text:p>
          </table:table-cell>
          <table:table-cell table:style-name="ce2" office:value-type="string">
            <text:p>FORNITURA PASTI</text:p>
          </table:table-cell>
          <table:table-cell table:style-name="ce2" office:value-type="string">
            <text:p>€ 13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 FAZIO CONCETTA - CF: DFZCCT41M44A494Z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8212FEED</text:p>
          </table:table-cell>
          <table:table-cell table:style-name="ce2" office:value-type="string">
            <text:p>ACQUISTO SEGNALETICA STADALE</text:p>
          </table:table-cell>
          <table:table-cell table:style-name="ce2" office:value-type="string">
            <text:p>€ 5195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ISAS SEGNALETICA SRL - CF: 0225356054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D4213A710</text:p>
          </table:table-cell>
          <table:table-cell table:style-name="ce2" office:value-type="string">
            <text:p>ACQUISTO SEGNALETICA STRADALE</text:p>
          </table:table-cell>
          <table:table-cell table:style-name="ce2" office:value-type="string">
            <text:p>€ 3379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ISAS SEGNALETICA SRL - CF: 0225356054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22124D35</text:p>
          </table:table-cell>
          <table:table-cell table:style-name="ce2" office:value-type="string">
            <text:p>FORNITURA CARBURANTI E LUBRIFICANTI</text:p>
          </table:table-cell>
          <table:table-cell table:style-name="ce2" office:value-type="string">
            <text:p>€ 50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IETA' ENI SPA - CF: 0090581100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221095C18</text:p>
          </table:table-cell>
          <table:table-cell table:style-name="ce2" office:value-type="string">
            <text:p>PIANO DI ZONA 2013/15. SERVIZIO DI ASSISTENZA AGLI ALUNNI PORTATORI DI HANDICAP A.S. 2017/18. AFFIDAMENTO SOC. COOP. CRASS</text:p>
          </table:table-cell>
          <table:table-cell table:style-name="ce2" office:value-type="string">
            <text:p>€ 2891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A20B7038</text:p>
          </table:table-cell>
          <table:table-cell table:style-name="ce2" office:value-type="string">
            <text:p>PIANO DI ZONA 2013/15. SERVIZIO DI ASSISTENZA AGLI ALUNNI PORTATORI DI HANDICAP A.S. 2017/18. AFFIDAMENTO SOC. COOP. CRASS</text:p>
          </table:table-cell>
          <table:table-cell table:style-name="ce2" office:value-type="string">
            <text:p>€ 723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2">
          <table:table-cell table:style-name="ce2" office:value-type="float" office:value="7221128755">
            <text:p>7221128755</text:p>
          </table:table-cell>
          <table:table-cell table:style-name="ce2" office:value-type="string">
            <text:p>PIANO DI ZONA 2013/15. SERVIZIO DI ASSISTENZA AGLI ALUNNI PORTATORI DI HANDICAP A.S. 2017/18. AFFIDAMENTO SOC. COOP. L'ALBERO</text:p>
          </table:table-cell>
          <table:table-cell table:style-name="ce2" office:value-type="string">
            <text:p>€ 18857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221253E7A</text:p>
          </table:table-cell>
          <table:table-cell table:style-name="ce2" office:value-type="string">
            <text:p>PIANO DI ZONA 2013/15. SERVIZIO DI ASSISTENZA AGLI ALUNNI PORTATORI DI HANDICAP A.S. 2017/18. AFFIDAMENTO SOC. COOP. CORALLO</text:p>
          </table:table-cell>
          <table:table-cell table:style-name="ce2" office:value-type="string">
            <text:p>€ 251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22123821D</text:p>
          </table:table-cell>
          <table:table-cell table:style-name="ce2" office:value-type="string">
            <text:p>PIANO DI ZONA 2013/15. SERVIZIO DI ASSISTENZA AGLI ALUNNI PORTATORI DI HANDICAP A.S. 2017/18. AFFIDAMENTO SOC. COOP. FUTURA IBLEA</text:p>
          </table:table-cell>
          <table:table-cell table:style-name="ce2" office:value-type="string">
            <text:p>€ 44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FUTURA IBLEA SO.COOP.SOCIALE ONLUS - CF: 90011410892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551E5F52D</text:p>
          </table:table-cell>
          <table:table-cell table:style-name="ce2" office:value-type="string">
            <text:p>AFFIDAMENTO SERVIZIO DI TRASPORTO DISABILI PER L'ACCESSO AL CENTRO DI RIABILITAZIONE COOP. SOCIALE EUBIOS</text:p>
          </table:table-cell>
          <table:table-cell table:style-name="ce2" office:value-type="string">
            <text:p>€ 23328.00</text:p>
          </table:table-cell>
          <table:table-cell table:style-name="ce2" office:value-type="string">
            <text:p>€ 17546.76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UBIOS PICCOLA SOC. COOP. ARL - CF: 00754320893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11FAAE63</text:p>
          </table:table-cell>
          <table:table-cell table:style-name="ce2" office:value-type="string">
            <text:p>PAC II RIPARTO ADI COOP. SOCIALE CORALLO</text:p>
          </table:table-cell>
          <table:table-cell table:style-name="ce2" office:value-type="string">
            <text:p>€ 35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8-09-2017</text:p>
          </table:table-cell>
          <table:table-cell table:style-name="ce2" office:value-type="string">
            <text:p>18-11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D209C719</text:p>
          </table:table-cell>
          <table:table-cell table:style-name="ce2" office:value-type="string">
            <text:p>PAC II RIPARTO ADI SOC. COOP. CORALLO</text:p>
          </table:table-cell>
          <table:table-cell table:style-name="ce2" office:value-type="string">
            <text:p>€ 447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4-11-2017</text:p>
          </table:table-cell>
          <table:table-cell table:style-name="ce2" office:value-type="string">
            <text:p>14-01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3">
          <table:table-cell table:style-name="ce2" office:value-type="float" office:value="7227963414">
            <text:p>7227963414</text:p>
          </table:table-cell>
          <table:table-cell table:style-name="ce2" office:value-type="string">
            <text:p>ACCOGLIENZA MSNA C/O CPA GESTITO DA COOP. SOCIALE RONCALLI</text:p>
          </table:table-cell>
          <table:table-cell table:style-name="ce2" office:value-type="string">
            <text:p>€ 380952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8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SOCIALE A. RONCALLI - CF: 01512640895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05591988D</text:p>
          </table:table-cell>
          <table:table-cell table:style-name="ce2" office:value-type="string">
            <text:p>ACCOGLIENZA MSNA DI GENERE FEMMINILE C/O LA STRUTTURA CAPOCORSO GESTITA DA PASSWORK SOC. COOP. SOCIALE ONLUS - I TRIM 2017</text:p>
          </table:table-cell>
          <table:table-cell table:style-name="ce2" office:value-type="string">
            <text:p>€ 118786.50</text:p>
          </table:table-cell>
          <table:table-cell table:style-name="ce2" office:value-type="string">
            <text:p>€ 118796.5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PASSWORK SOCIETA' COOPERATIVA SOCIALE ONLUS - CF: 0133119089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167439D82</text:p>
          </table:table-cell>
          <table:table-cell table:style-name="ce2" office:value-type="string">
            <text:p>ACCOGLIENZA MSNA DI GENERE FEMMINILE C/O LA STRUTTURA CAPOCORSO GESTITA DA PASSWORK SOC. COOP. SOCIALE ONLUS . II TRIM 2017</text:p>
          </table:table-cell>
          <table:table-cell table:style-name="ce2" office:value-type="string">
            <text:p>€ 83511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1-04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PASSWORK SOCIETA' COOPERATIVA SOCIALE ONLUS - CF: 0133119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052727E6C</text:p>
          </table:table-cell>
          <table:table-cell table:style-name="ce2" office:value-type="string">
            <text:p>ACCOGLIENZA MSNA C/O STRUTTURA OASI DON BOSCO - I TRIM 2017</text:p>
          </table:table-cell>
          <table:table-cell table:style-name="ce2" office:value-type="string">
            <text:p>€ 223300.00</text:p>
          </table:table-cell>
          <table:table-cell table:style-name="ce2" office:value-type="string">
            <text:p>€ 22329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01829380896 - CF: 0182938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16740380F</text:p>
          </table:table-cell>
          <table:table-cell table:style-name="ce2" office:value-type="string">
            <text:p>ACCOGLIENZA MSNA C/O STRUTTURA OASI DON BOSCO - II TRIM 2017</text:p>
          </table:table-cell>
          <table:table-cell table:style-name="ce2" office:value-type="string">
            <text:p>€ 224447.00</text:p>
          </table:table-cell>
          <table:table-cell table:style-name="ce2" office:value-type="string">
            <text:p>€ 224417.15</text:p>
          </table:table-cell>
          <table:table-cell table:style-name="ce2" office:value-type="string">
            <text:p>01-04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01829380896 - CF: 0182938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055905CFE</text:p>
          </table:table-cell>
          <table:table-cell table:style-name="ce2" office:value-type="string">
            <text:p>ACCOGLIENZA MSNA C/O STRUTTURA EMERGENZIALE LA ZAGARA - I TRIM 2017</text:p>
          </table:table-cell>
          <table:table-cell table:style-name="ce2" office:value-type="string">
            <text:p>€ 204500.00</text:p>
          </table:table-cell>
          <table:table-cell table:style-name="ce2" office:value-type="string">
            <text:p>€ 204466.99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03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LA ZAGARA CITTA' GIARDINO MELILLI GESTITA DA ERICHES - CF: 07704421002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71674162CB</text:p>
          </table:table-cell>
          <table:table-cell table:style-name="ce2" office:value-type="string">
            <text:p>ACCOGLIENZA MSNA C/O STRUTTURA EMERGENZIALE LA ZAGARA - II TRIM 2017</text:p>
          </table:table-cell>
          <table:table-cell table:style-name="ce2" office:value-type="string">
            <text:p>€ 181632.00</text:p>
          </table:table-cell>
          <table:table-cell table:style-name="ce2" office:value-type="string">
            <text:p>€ 181632.72</text:p>
          </table:table-cell>
          <table:table-cell table:style-name="ce2" office:value-type="string">
            <text:p>01-04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LA ZAGARA CITTA' GIARDINO MELILLI GESTITA DA ERICHES - CF: 07704421002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E1E35473</text:p>
          </table:table-cell>
          <table:table-cell table:style-name="ce2" office:value-type="string">
            <text:p>AFFIDAMENTO SERVIZIO DOMICILIARE PER DISABILI GRAVISSIMI- SOC. COOP. SOCIALE CRASS</text:p>
          </table:table-cell>
          <table:table-cell table:style-name="ce2" office:value-type="string">
            <text:p>€ 4850.53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5-06-2017</text:p>
          </table:table-cell>
          <table:table-cell table:style-name="ce2" office:value-type="string">
            <text:p>27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171FB8140</text:p>
          </table:table-cell>
          <table:table-cell table:style-name="ce2" office:value-type="string">
            <text:p>PROGETTI ASSISTENZIALI A FAVORE DELLE PERSONE IN CONDIZIONE DI DISABILITA' GRAVISSIMA 2016- IMP. SPESA E AFFIDAMENTOALL'ATS SOC COOP L'ALBERO</text:p>
          </table:table-cell>
          <table:table-cell table:style-name="ce2" office:value-type="string">
            <text:p>€ 16758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9-10-2017</text:p>
          </table:table-cell>
          <table:table-cell table:style-name="ce2" office:value-type="string">
            <text:p>30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193296FA1</text:p>
          </table:table-cell>
          <table:table-cell table:style-name="ce2" office:value-type="string">
            <text:p>PROGETTI ASSISTENZIALI A FAVORE DELLE PERSONE IN CONDIZIONE DI DISABILITA' GRAVISSIMA 2016</text:p>
          </table:table-cell>
          <table:table-cell table:style-name="ce2" office:value-type="string">
            <text:p>€ 50274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05-10-2017</text:p>
          </table:table-cell>
          <table:table-cell table:style-name="ce2" office:value-type="string">
            <text:p>30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Z991E6B9F3</text:p>
          </table:table-cell>
          <table:table-cell table:style-name="ce2" office:value-type="string">
            <text:p>INTEGRAZIONE PROGETTI ASSISTENZIALI A FAVORE DELLE PERSONE IN CONDIZIONE DI DISABILITA' GRAVISSIMA 2015 - AFFIDAMENTO SOC COOP SOCIALE CRASS</text:p>
          </table:table-cell>
          <table:table-cell table:style-name="ce2" office:value-type="string">
            <text:p>€ 19380.00</text:p>
          </table:table-cell>
          <table:table-cell table:style-name="ce2" office:value-type="string">
            <text:p>€ 17720.59</text:p>
          </table:table-cell>
          <table:table-cell table:style-name="ce2" office:value-type="string">
            <text:p>28-08-2017</text:p>
          </table:table-cell>
          <table:table-cell table:style-name="ce2" office:value-type="string">
            <text:p>07-10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RASS CENTRO RICERCA E ASSISTENZA SOCIO SANITARIA-SOCIETA' COOPERATIVA SOCIALE ONLUS - CF: 00632080891 / </text:p>
          </table:table-cell>
          <table:table-cell table:number-columns-repeated="1015"/>
        </table:table-row>
        <table:table-row table:style-name="ro9">
          <table:table-cell table:style-name="ce2" office:value-type="string">
            <text:p>ZFA1E6BB95</text:p>
          </table:table-cell>
          <table:table-cell table:style-name="ce2" office:value-type="string">
            <text:p>INTEGRAZIONE PROGETTI ASSISTENZIALI A FAVORE DELLE PERSONE IN CONDIZIONE DI DISABILITA' GRAVISSIMA 2015 - AFFIDAMENTO ATS SOC COOP SOCIALE L'ALBERO-ESPERIA-LA META</text:p>
          </table:table-cell>
          <table:table-cell table:style-name="ce2" office:value-type="string">
            <text:p>€ 4845.00</text:p>
          </table:table-cell>
          <table:table-cell table:style-name="ce2" office:value-type="string">
            <text:p>€ 4832.89</text:p>
          </table:table-cell>
          <table:table-cell table:style-name="ce2" office:value-type="string">
            <text:p>07-08-2017</text:p>
          </table:table-cell>
          <table:table-cell table:style-name="ce2" office:value-type="string">
            <text:p>29-09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203126F9A</text:p>
          </table:table-cell>
          <table:table-cell table:style-name="ce2" office:value-type="string">
            <text:p>Adesione al contratto quadro "SPC2" aggiudicato da Consip S.p.A.</text:p>
          </table:table-cell>
          <table:table-cell table:style-name="ce2" office:value-type="string">
            <text:p>€ 2500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S.p.A. - CF: 93026890017 / </text:p>
          </table:table-cell>
          <table:table-cell table:style-name="ce2" office:value-type="string">
            <text:p>S.p.A. - CF: 93026890017 / </text:p>
          </table:table-cell>
          <table:table-cell table:number-columns-repeated="1015"/>
        </table:table-row>
        <table:table-row table:style-name="ro10">
          <table:table-cell table:style-name="ce2" office:value-type="string">
            <text:p>6051939A0B</text:p>
          </table:table-cell>
          <table:table-cell table:style-name="ce2" office:value-type="string">
            <text:p>SERVIZIO DI SPAZZAMENTO RACCOLTA E TRASPORTO ALLO SMALTIMENTO DEI RSU DIFFERENZIATI E INDIFFERENZIATI E ALTRI SERVIZI</text:p>
          </table:table-cell>
          <table:table-cell table:style-name="ce2" office:value-type="string">
            <text:p>€ 42404663.00</text:p>
          </table:table-cell>
          <table:table-cell table:style-name="ce2" office:value-type="string">
            <text:p>€ 6062728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Raggruppamtento: ( IGM RIFIUTI INDUSTRIALI S.R.L. - CF: 01046070890 / ) Raggruppamtento: ( CICLAT TRASPORTI AMBIENTE - CF: 02365600390 / ) Raggruppamtento: ( PASTORINO SRL - CF: 00504930017 / ) </text:p>
          </table:table-cell>
          <table:table-cell table:style-name="ce2" office:value-type="string">
            <text:p>Raggruppamtento: ( PASTORINO SRL - CF: 00504930017 / ) Raggruppamtento: ( CICLAT TRASPORTI AMBIENTE - CF: 02365600390 / ) Raggruppamtento: ( IGM RIFIUTI INDUSTRIALI S.R.L. - CF: 01046070890 / )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71CF2E45</text:p>
          </table:table-cell>
          <table:table-cell table:style-name="ce2" office:value-type="string">
            <text:p>AFFIDAMENTO SERVIZIO DOMICILIARE PER DISABILI GRAVISSIMI ALLA SOC COOP SOCIALE CORALLO</text:p>
          </table:table-cell>
          <table:table-cell table:style-name="ce2" office:value-type="string">
            <text:p>€ 4850.52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21-03-2017</text:p>
          </table:table-cell>
          <table:table-cell table:style-name="ce2" office:value-type="string">
            <text:p>22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OP. SOCIALE CORALLO - CF: 0114147089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A1BD6FCB</text:p>
          </table:table-cell>
          <table:table-cell table:style-name="ce2" office:value-type="string">
            <text:p>AFFIDAMENTO DEL SERVIZIO DOMICILIARE PER DISABILI GRAVISSIMI ALL'ATS SOC. COOP. SOCIALE L'ALBERO ESPERIA LA META</text:p>
          </table:table-cell>
          <table:table-cell table:style-name="ce2" office:value-type="string">
            <text:p>€ 14551.53</text:p>
          </table:table-cell>
          <table:table-cell table:style-name="ce2" office:value-type="string">
            <text:p>€ 14551.52</text:p>
          </table:table-cell>
          <table:table-cell table:style-name="ce2" office:value-type="string">
            <text:p>15-03-2017</text:p>
          </table:table-cell>
          <table:table-cell table:style-name="ce2" office:value-type="string">
            <text:p>15-08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C. COOP. L'ALBERO DI PRIOLO - CF: 0119830089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6D1DB9D84</text:p>
          </table:table-cell>
          <table:table-cell table:style-name="ce2" office:value-type="string">
            <text:p>AFFIDAMENO INCARICO E IMPEGNO SPESA PER SERVIZIO FUNEBRE SALMA P.M.L.</text:p>
          </table:table-cell>
          <table:table-cell table:number-columns-repeated="2" table:style-name="ce2" office:value-type="string">
            <text:p>€ 62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641F4E039</text:p>
          </table:table-cell>
          <table:table-cell table:style-name="ce2" office:value-type="string">
            <text:p>AFFIDAMENTO INCARICO E IMPEGNO SPESA PER SERVIZIO FUNEBRE A N. 3 SALME IMMIGRATI NON IDENTIFICANTIVI</text:p>
          </table:table-cell>
          <table:table-cell table:number-columns-repeated="2" table:style-name="ce2" office:value-type="string">
            <text:p>€ 1869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11EF7BE3</text:p>
          </table:table-cell>
          <table:table-cell table:style-name="ce2" office:value-type="string">
            <text:p>AFFIDAMENTO INCARICO E IMPEGNO SPESA PER SEPOLTURA SALMA DONNA IGNOTA</text:p>
          </table:table-cell>
          <table:table-cell table:number-columns-repeated="2" table:style-name="ce2" office:value-type="string">
            <text:p>€ 62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AA1E86FE6</text:p>
          </table:table-cell>
          <table:table-cell table:style-name="ce2" office:value-type="string">
            <text:p>SERVIZIO FUNEBRE 7 SALME NON IDENTIFICATE</text:p>
          </table:table-cell>
          <table:table-cell table:number-columns-repeated="2" table:style-name="ce2" office:value-type="string">
            <text:p>€ 4361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661E95A88</text:p>
          </table:table-cell>
          <table:table-cell table:style-name="ce2" office:value-type="string">
            <text:p>AFFIDAMENTO INCARICO E IMPEGNO SPESA PER SERVIZIO FUNEBRE SALMA IMMIGRATO NON IDENTIFICATO</text:p>
          </table:table-cell>
          <table:table-cell table:number-columns-repeated="2" table:style-name="ce2" office:value-type="string">
            <text:p>€ 62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9F1E85D3F</text:p>
          </table:table-cell>
          <table:table-cell table:style-name="ce2" office:value-type="string">
            <text:p>SERVIZIO FUNEBRE SALMA IMMIGRATO IDENTIFICATIVO</text:p>
          </table:table-cell>
          <table:table-cell table:number-columns-repeated="2" table:style-name="ce2" office:value-type="string">
            <text:p>€ 62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231E19B9D</text:p>
          </table:table-cell>
          <table:table-cell table:style-name="ce2" office:value-type="string">
            <text:p>AFFIDAMENTO INCARICO E IMPEGNO SPESA PER SERVIZIO FUNEBRE N. 1 SALMA IMMIGRATO IDENTIFICATO U. A</text:p>
          </table:table-cell>
          <table:table-cell table:number-columns-repeated="2" table:style-name="ce2" office:value-type="string">
            <text:p>€ 623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ONORANZE FUNEBRE DI GUASTELLA ANGELO &amp; C - CF: 0178742089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69474923C4</text:p>
          </table:table-cell>
          <table:table-cell table:style-name="ce2" office:value-type="string">
            <text:p>SERVIZIO DI CONFERIMENTO RSU PRESSO GLI IMPIANTI DELLA SICULA TRASPORTI SRL DAL 01 GENNAIO AL 30 GIUGNO 2017</text:p>
          </table:table-cell>
          <table:table-cell table:style-name="ce2" office:value-type="string">
            <text:p>€ 1100000.00</text:p>
          </table:table-cell>
          <table:table-cell table:style-name="ce2" office:value-type="string">
            <text:p>€ 106000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0-06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SICULA TRASPORTI S.R.L. - CF: 00805460870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710686635A</text:p>
          </table:table-cell>
          <table:table-cell table:style-name="ce2" office:value-type="string">
            <text:p>SERVIZIO DI CONFERIMENTO RSU PRESSO LA SICULA TRASPORTI DAL 01 LUGLIO AL 31 DICEMBRE 2017</text:p>
          </table:table-cell>
          <table:table-cell table:style-name="ce2" office:value-type="string">
            <text:p>€ 1100000.00</text:p>
          </table:table-cell>
          <table:table-cell table:style-name="ce2" office:value-type="string">
            <text:p>€ 736300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1-PROCEDURA APERTA</text:p>
          </table:table-cell>
          <table:table-cell table:number-columns-repeated="2" table:style-name="ce2" office:value-type="string">
            <text:p>SICULA TRASPORTI S.R.L. - CF: 00805460870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4920C7D61</text:p>
          </table:table-cell>
          <table:table-cell table:style-name="ce2" office:value-type="string">
            <text:p>ASSISTENZA E MANUTENZIONE SOFTWARE CONDONO EDILIZIO</text:p>
          </table:table-cell>
          <table:table-cell table:style-name="ce2" office:value-type="string">
            <text:p>€ 150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06-PROCEDURA NEGOZIATA SENZA PREVIA INDIZIONE DI GARA ART. 221 D.LGS. 163/2006</text:p>
          </table:table-cell>
          <table:table-cell table:number-columns-repeated="2" table:style-name="ce2" office:value-type="string">
            <text:p>JP SOFT SNC - CF: 03509190876 / </text:p>
          </table:table-cell>
          <table:table-cell table:number-columns-repeated="1015"/>
        </table:table-row>
        <table:table-row table:style-name="ro2">
          <table:table-cell table:style-name="ce2" office:value-type="float" office:value="6979970575">
            <text:p>6979970575</text:p>
          </table:table-cell>
          <table:table-cell table:style-name="ce2" office:value-type="string">
            <text:p>RICVERI C/O COMUNITA' ALLOGGIO E CASA D'ACCOGLIENZA (GRAMMICHELE) GESTITE DA IL FAVO DI CALTAGIRONE</text:p>
          </table:table-cell>
          <table:table-cell table:style-name="ce2" office:value-type="string">
            <text:p>€ 67619.00</text:p>
          </table:table-cell>
          <table:table-cell table:style-name="ce2" office:value-type="string">
            <text:p>€ 38476.74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OMUNITA' CAPODARCO DI CALTAGIRONE IL FAVO - CF: 91008930876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81D8256F</text:p>
          </table:table-cell>
          <table:table-cell table:style-name="ce2" office:value-type="string">
            <text:p>RICOVERO MINORE COMUNITA' ALLOGGIO CASA LUIGI</text:p>
          </table:table-cell>
          <table:table-cell table:style-name="ce2" office:value-type="string">
            <text:p>€ 28000.00</text:p>
          </table:table-cell>
          <table:table-cell table:style-name="ce2" office:value-type="string">
            <text:p>€ 16268.7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PROVINCIA ITALIANA DELLA CONGREGAZIONE DEI FIGLI DELL'IMMACOLATA CONCEZIONE ROMA - CF: 13322581003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F91D5CAB3</text:p>
          </table:table-cell>
          <table:table-cell table:style-name="ce2" office:value-type="string">
            <text:p>RICOVERO MINORE SOTTOPOSTO A.G. AFFIDAMENTO ASSOCIAZIONE "ASMID"</text:p>
          </table:table-cell>
          <table:table-cell table:style-name="ce2" office:value-type="string">
            <text:p>€ 25700.00</text:p>
          </table:table-cell>
          <table:table-cell table:style-name="ce2" office:value-type="string">
            <text:p>€ 8487.00</text:p>
          </table:table-cell>
          <table:table-cell table:style-name="ce2" office:value-type="string">
            <text:p>01-07-2017</text:p>
          </table:table-cell>
          <table:table-cell table:style-name="ce2" office:value-type="string">
            <text:p>30-06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SSOCIAZIONE ONLUS ASMID MASCALUCIA - CF: 9309339087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301D5CB6E</text:p>
          </table:table-cell>
          <table:table-cell table:style-name="ce2" office:value-type="string">
            <text:p>RICOVERO MINORI IN CASA GESTANTI RAGAZZE MADRI DAL 01/01/2017 AL 31/12/2017</text:p>
          </table:table-cell>
          <table:table-cell table:style-name="ce2" office:value-type="string">
            <text:p>€ 38325.00</text:p>
          </table:table-cell>
          <table:table-cell table:style-name="ce2" office:value-type="string">
            <text:p>€ 22260.00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CASA ACCOGLIENZA GESTANTI E RAGAZZE MADRI ARTEMISIA - CF: 01734900895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9D1FAE62D</text:p>
          </table:table-cell>
          <table:table-cell table:style-name="ce2" office:value-type="string">
            <text:p>RICOVERO IN CASA RIFUGIO AD INDIRIZZO SEGRETO, GESTITA DA ETNOS DAL 17/08/2017 AL 31/08/2018</text:p>
          </table:table-cell>
          <table:table-cell table:style-name="ce2" office:value-type="string">
            <text:p>€ 15450.00</text:p>
          </table:table-cell>
          <table:table-cell table:style-name="ce2" office:value-type="string">
            <text:p>€ 0.00</text:p>
          </table:table-cell>
          <table:table-cell table:style-name="ce2" office:value-type="string">
            <text:p>17-08-2017</text:p>
          </table:table-cell>
          <table:table-cell table:style-name="ce2" office:value-type="string">
            <text:p>31-08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ETNOS SOCIETA' COOPERATIVA SOCIALE - CF: 01735060855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B91D3C955</text:p>
          </table:table-cell>
          <table:table-cell table:style-name="ce2" office:value-type="string">
            <text:p>RICOVERO MINORI SOTTOPOSTI ALL'A.G. AFFIDAMENTO SODALIS ONLUS</text:p>
          </table:table-cell>
          <table:table-cell table:style-name="ce2" office:value-type="string">
            <text:p>€ 38325.00</text:p>
          </table:table-cell>
          <table:table-cell table:style-name="ce2" office:value-type="string">
            <text:p>€ 17115.00</text:p>
          </table:table-cell>
          <table:table-cell table:style-name="ce2" office:value-type="string">
            <text:p>11-03-2017</text:p>
          </table:table-cell>
          <table:table-cell table:style-name="ce2" office:value-type="string">
            <text:p>10-03-2018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SODALIS ONLUS SOC. COOP. SOC. - CF: 01549940896 / </text:p>
          </table:table-cell>
          <table:table-cell table:number-columns-repeated="1015"/>
        </table:table-row>
        <table:table-row table:style-name="ro6">
          <table:table-cell table:style-name="ce2" office:value-type="float" office:value="0">
            <text:p>0</text:p>
          </table:table-cell>
          <table:table-cell table:style-name="ce2" office:value-type="string">
            <text:p>Fornitura di Energia Elettrica in Regime di Salvaguardia</text:p>
          </table:table-cell>
          <table:table-cell table:style-name="ce2" office:value-type="string">
            <text:p>€ 1550000.00</text:p>
          </table:table-cell>
          <table:table-cell table:style-name="ce2" office:value-type="string">
            <text:p>€ 1039274.03</text:p>
          </table:table-cell>
          <table:table-cell table:style-name="ce2" office:value-type="string">
            <text:p>01-01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Hera Comm srl - CF: 02221101203 / </text:p>
          </table:table-cell>
          <table:table-cell table:style-name="ce2" office:value-type="string">
            <text:p>Hera Comm srl - CF: 02221101203 /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020359EA</text:p>
          </table:table-cell>
          <table:table-cell table:style-name="ce2" office:value-type="string">
            <text:p>AFFIDAMENTO INCARICO IMPEGNO SPESA PER TRASPORTO ALUNNI PENDOLARI - DITTA AST ANNO SCOLASTICO 2017/18</text:p>
          </table:table-cell>
          <table:table-cell table:style-name="ce2" office:value-type="string">
            <text:p>€ 15405.00</text:p>
          </table:table-cell>
          <table:table-cell table:style-name="ce2" office:value-type="string">
            <text:p>€ 3866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AST SICILIANA TRASPORTI SPA - CF: 00110790821 / 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Z0C2035B30</text:p>
          </table:table-cell>
          <table:table-cell table:style-name="ce2" office:value-type="string">
            <text:p>AFFIDAMENTO TRASPORTO ALUNNI PENDOLARI DITTA SCIONTI . ANNO SCOLASTCO 2017/18</text:p>
          </table:table-cell>
          <table:table-cell table:style-name="ce2" office:value-type="string">
            <text:p>€ 17139.00</text:p>
          </table:table-cell>
          <table:table-cell table:style-name="ce2" office:value-type="string">
            <text:p>€ 4176.00</text:p>
          </table:table-cell>
          <table:table-cell table:style-name="ce2" office:value-type="string">
            <text:p>01-10-2017</text:p>
          </table:table-cell>
          <table:table-cell table:style-name="ce2" office:value-type="string">
            <text:p>31-12-2017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DITTA F.LLI SCIONTI - CF: 00137300877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451F67A87</text:p>
          </table:table-cell>
          <table:table-cell table:style-name="ce2" office:value-type="string">
            <text:p>AFFIDAMENTO INCARICO PER FORNITURA DI N. 80 MAGLIETTE STAMPATE</text:p>
          </table:table-cell>
          <table:table-cell table:number-columns-repeated="2" table:style-name="ce2" office:value-type="string">
            <text:p>€ 28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I.S.S.A. S.R.L. - CF: 00894710896 /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Z191D7468E</text:p>
          </table:table-cell>
          <table:table-cell table:style-name="ce2" office:value-type="string">
            <text:p>ACQUISTO N. 50 RADIATORI AD OLIO PER ISTITUTI SCOLASTICI</text:p>
          </table:table-cell>
          <table:table-cell table:number-columns-repeated="2" table:style-name="ce2" office:value-type="string">
            <text:p>€ 1860.00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n.d.</text:p>
          </table:table-cell>
          <table:table-cell table:style-name="ce2" office:value-type="string">
            <text:p>23-AFFIDAMENTO IN ECONOMIA - AFFIDAMENTO DIRETTO</text:p>
          </table:table-cell>
          <table:table-cell table:number-columns-repeated="2" table:style-name="ce2" office:value-type="string">
            <text:p>TRINGALI FRANCESCO SRL - CF: 00945330892 / </text:p>
          </table:table-cell>
          <table:table-cell table:number-columns-repeated="1015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2.5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2:57:49.93</dc:date>
    <meta:document-statistic meta:table-count="1" meta:cell-count="2320" meta:object-count="0"/>
    <meta:generator>OpenOffice/4.1.5$Win32 OpenOffice.org_project/415m1$Build-9789</meta:generator>
  </office:meta>
</office:document-meta>
</file>